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.0194in" table:align="left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194in" fo:margin-right="0.0194in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29" style:parent-style-name="預設段落字型" style:family="text">
      <style:text-properties style:font-name="標楷體" style:font-name-complex="標楷體" style:font-size-complex="14pt"/>
    </style:style>
    <style:style style:name="P30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1" style:parent-style-name="預設段落字型" style:family="text">
      <style:text-properties style:font-name="標楷體" style:font-name-complex="標楷體" style:font-size-complex="14pt"/>
    </style:style>
    <style:style style:name="P32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39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1.1534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944in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944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64" style:family="table-row">
      <style:table-row-properties style:min-row-height="0.7541in" style:use-optimal-row-height="false" fo:keep-together="always"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Row75" style:family="table-row">
      <style:table-row-properties style:min-row-height="0.8597in" style:use-optimal-row-height="false"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89" style:parent-style-name="內文" style:family="paragraph">
      <style:paragraph-properties style:snap-to-layout-grid="false" style:vertical-align="bottom" fo:line-height="0.2638in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ableColumn92" style:family="table-column">
      <style:table-column-properties style:column-width="0.7673in" style:use-optimal-column-width="false"/>
    </style:style>
    <style:style style:name="TableColumn93" style:family="table-column">
      <style:table-column-properties style:column-width="6.5416in" style:use-optimal-column-width="false"/>
    </style:style>
    <style:style style:name="Table91" style:family="table">
      <style:table-properties style:width="7.309in" fo:margin-left="0.0194in" table:align="left"/>
    </style:style>
    <style:style style:name="TableRow94" style:family="table-row">
      <style:table-row-properties style:min-row-height="0.6097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944in"/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1944in"/>
    </style:style>
    <style:style style:name="T1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2187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1" style:parent-style-name="內文" style:family="paragraph">
      <style:paragraph-properties style:snap-to-layout-grid="false" fo:margin-left="0.2187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5" style:family="table-row">
      <style:table-row-properties style:min-row-height="0.577in" style:use-optimal-row-height="false" fo:keep-together="always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2187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margin-left="0.2187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5868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2187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8" style:parent-style-name="內文" style:family="paragraph">
      <style:paragraph-properties style:snap-to-layout-grid="false" fo:margin-left="0.2187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8875in"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2187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46" style:parent-style-name="內文" style:family="paragraph">
      <style:paragraph-properties style:snap-to-layout-grid="false" fo:margin-left="0.2187in">
        <style:tab-stops/>
      </style:paragraph-properties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0" style:parent-style-name="內文" style:family="paragraph">
      <style:paragraph-properties style:snap-to-layout-grid="false" fo:margin-left="0.2187in">
        <style:tab-stops/>
      </style:paragraph-properties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4" style:family="table-row">
      <style:table-row-properties style:min-row-height="0.5958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2187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8" style:parent-style-name="內文" style:family="paragraph">
      <style:paragraph-properties style:snap-to-layout-grid="false" fo:margin-left="0.2187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6055in" style:use-optimal-row-height="false" fo:keep-together="always"/>
    </style:style>
    <style:style style:name="TableCell1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2187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902in" style:use-optimal-row-height="false" fo:keep-together="always"/>
    </style:style>
    <style:style style:name="TableCell1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2187in">
        <style:tab-stops/>
      </style:paragraph-properties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0" style:parent-style-name="內文" style:family="paragraph">
      <style:paragraph-properties style:snap-to-layout-grid="false" fo:margin-left="0.2187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152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2187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7" style:parent-style-name="內文" style:family="paragraph">
      <style:paragraph-properties style:snap-to-layout-grid="false" fo:margin-left="0.2187in">
        <style:tab-stops/>
      </style:paragraph-properties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6062in" style:use-optimal-row-height="false" fo:keep-together="always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2187in">
        <style:tab-stops/>
      </style:paragraph-properties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85" style:parent-style-name="內文" style:family="paragraph">
      <style:paragraph-properties style:snap-to-layout-grid="false" fo:margin-left="0.2187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2333in" style:use-optimal-row-height="false" fo:keep-together="always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2187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2" style:parent-style-name="內文" style:family="paragraph">
      <style:paragraph-properties style:snap-to-layout-grid="false" fo:margin-bottom="0.075in" fo:margin-left="0.2187in">
        <style:tab-stops/>
      </style:paragraph-properties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625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2187in">
        <style:tab-stops/>
      </style:paragraph-properties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9" style:parent-style-name="內文" style:family="paragraph">
      <style:paragraph-properties style:snap-to-layout-grid="false" fo:margin-left="0.2187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451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left="0.2187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6" style:parent-style-name="內文" style:family="paragraph">
      <style:paragraph-properties style:snap-to-layout-grid="false" fo:margin-left="0.2187in">
        <style:tab-stops/>
      </style:paragraph-properties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638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left="0.2187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3" style:parent-style-name="內文" style:family="paragraph">
      <style:paragraph-properties style:snap-to-layout-grid="false" fo:margin-left="0.2187in">
        <style:tab-stops/>
      </style:paragraph-properties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line-height="0.4166in"/>
    </style:style>
    <style:style style:name="T21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18" style:parent-style-name="內文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Column220" style:family="table-column">
      <style:table-column-properties style:column-width="0.8326in" style:use-optimal-column-width="false"/>
    </style:style>
    <style:style style:name="TableColumn221" style:family="table-column">
      <style:table-column-properties style:column-width="2.6388in" style:use-optimal-column-width="false"/>
    </style:style>
    <style:style style:name="TableColumn222" style:family="table-column">
      <style:table-column-properties style:column-width="0.7868in" style:use-optimal-column-width="false"/>
    </style:style>
    <style:style style:name="TableColumn223" style:family="table-column">
      <style:table-column-properties style:column-width="2.8888in" style:use-optimal-column-width="false"/>
    </style:style>
    <style:style style:name="Table219" style:family="table">
      <style:table-properties style:width="7.1472in" fo:margin-left="0.0381in" table:align="left"/>
    </style:style>
    <style:style style:name="TableRow224" style:family="table-row">
      <style:table-row-properties style:min-row-height="0.7409in" style:use-optimal-row-height="false"/>
    </style:style>
    <style:style style:name="TableCell225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complex="標楷體" style:font-size-complex="14pt"/>
    </style:style>
    <style:style style:name="TableCell228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29" style:parent-style-name="表格內容" style:family="paragraph">
      <style:paragraph-properties fo:line-height="0.2777in"/>
      <style:text-properties style:font-size-complex="14pt"/>
    </style:style>
    <style:style style:name="TableCell230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表格內容" style:family="paragraph">
      <style:paragraph-properties fo:text-align="center"/>
    </style:style>
    <style:style style:name="T232" style:parent-style-name="預設段落字型" style:family="text">
      <style:text-properties style:font-size-complex="14pt"/>
    </style:style>
    <style:style style:name="P233" style:parent-style-name="表格內容" style:family="paragraph">
      <style:paragraph-properties fo:text-align="center"/>
    </style:style>
    <style:style style:name="T234" style:parent-style-name="預設段落字型" style:family="text">
      <style:text-properties style:font-size-complex="14pt"/>
    </style:style>
    <style:style style:name="TableCell235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236" style:parent-style-name="表格內容" style:family="paragraph">
      <style:text-properties fo:font-size="18pt" style:font-size-asian="18pt" style:font-size-complex="1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size-complex="14pt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size-complex="14pt"/>
    </style:style>
    <style:style style:name="TableCell24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44" style:parent-style-name="表格內容" style:family="paragraph">
      <style:paragraph-properties fo:line-height="0.2777in"/>
      <style:text-properties style:font-size-complex="14pt"/>
    </style:style>
    <style:style style:name="P245" style:parent-style-name="表格內容" style:family="paragraph">
      <style:paragraph-properties fo:line-height="0.2777in"/>
      <style:text-properties style:font-size-complex="14pt"/>
    </style:style>
    <style:style style:name="TableCell246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size-complex="14pt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size-complex="14pt"/>
    </style:style>
    <style:style style:name="TableCell25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56" style:parent-style-name="表格內容" style:family="paragraph">
      <style:paragraph-properties fo:line-height="0.2777in"/>
      <style:text-properties style:font-size-complex="14pt"/>
    </style:style>
    <style:style style:name="P257" style:parent-style-name="表格內容" style:family="paragraph">
      <style:paragraph-properties fo:line-height="0.2777in"/>
      <style:text-properties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size-complex="14pt"/>
    </style:style>
    <style:style style:name="TableCell26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63" style:parent-style-name="表格內容" style:family="paragraph">
      <style:paragraph-properties fo:line-height="0.2777in"/>
      <style:text-properties style:font-size-complex="14pt"/>
    </style:style>
    <style:style style:name="P264" style:parent-style-name="表格內容" style:family="paragraph">
      <style:paragraph-properties fo:line-height="0.2777in"/>
      <style:text-properties style:font-size-complex="14pt"/>
    </style:style>
    <style:style style:name="P265" style:parent-style-name="內文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P268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s/>彰化縣立鹿港國民中學 <text:s/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 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身分證</text:span><text:span text:style-name="T23">字</text:span><text:span text:style-name="T24">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聯絡</text:span></text:p>
            <text:p text:style-name="P30"><text:span text:style-name="T31">電話</text:span></text:p>
            <text:p text:style-name="P32"><text:span text:style-name="T33">（手機）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英文姓名</text:p>
            <text:p text:style-name="P39"><text:span text:style-name="T40">(與護照同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職等/職稱/職務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申請赴陸身分</text:span></text:p>
          </table:table-cell>
          <table:table-cell table:style-name="TableCell57" table:number-columns-spanned="4">
            <text:p text:style-name="P58"><text:span text:style-name="T59">□簡任</text:span><text:span text:style-name="T60">(或相當簡任)</text:span><text:span text:style-name="T61">第十職等以下未涉密公務員</text:span></text:p>
            <text:p text:style-name="P62"><text:span text:style-name="T63">□警監四階以下未涉密警察人員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赴大陸地區起迄日期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赴大陸地區停留地點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赴陸</text:span></text:p>
            <text:p text:style-name="P79"><text:span text:style-name="T80">事由</text:span></text:p>
          </table:table-cell>
          <table:table-cell table:style-name="TableCell81" table:number-columns-spanned="6">
            <text:p text:style-name="P82"><text:span text:style-name="T83">□參觀訪問 □貿易經商 □參加會議 □訪親探病 □學術文教</text:span></text:p>
            <text:p text:style-name="P84"><text:span text:style-name="T85">□聞訃奔喪 □觀光旅遊 □其他事由：</text:span><text:span text:style-name="T86"><text:s text:c="18"/></text:span><text:span text:style-name="T8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8"><draw:frame draw:z-index="251657728" draw:id="id0" draw:style-name="a0" draw:name="Text Box 2" text:anchor-type="paragraph" svg:x="6.32917in" svg:y="-6.04375in" svg:width="0.73611in" svg:height="0.35764in" style:rel-width="scale" style:rel-height="scale"><draw:text-box><text:p text:style-name="P89"><text:span text:style-name="T90">附件</text:span></text:p></draw:text-box><svg:title/><svg:desc/></draw:frame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13">
            <text:p text:style-name="P96"><text:span text:style-name="T97">應通報</text:span></text:p>
            <text:p text:style-name="P98"/>
            <text:p text:style-name="P99"><text:span text:style-name="T100">事項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1.是否遭刺探國家、公務機密事項。</text:span></text:p>
            <text:p text:style-name="P121"><text:span text:style-name="T122">□是 □否；如是，請說明：</text:span><text:span text:style-name="T123"><text:s text:c="29"/></text:span><text:span text:style-name="T124"><text:s text:c="33"/>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2.是否莫名遭盤查身分、詢問（原）任職工作事項。</text:span></text:p>
            <text:p text:style-name="P129"><text:span text:style-name="T130">□是 □否；如是，請說明：</text:span><text:span text:style-name="T131"><text:s text:c="33"/>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3.是否</text:span><text:span text:style-name="T136">擅自與大陸簽訂協議或為其他任何形式之合作行為</text:span><text:span text:style-name="T137">。</text:span></text:p>
            <text:p text:style-name="P138"><text:span text:style-name="T139">□是 □否；如是，請說明：</text:span><text:span text:style-name="T140"><text:s text:c="62"/></text:span>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4.</text:span><text:span text:style-name="T145">是否參加行程以外，大陸地區黨政軍方主（協）辦之下列活動：</text:span></text:p>
            <text:p text:style-name="P146"><text:span text:style-name="T147">□邀請 <text:s text:c="2"/>□約談 <text:s text:c="2"/>□參訪 <text:s text:c="2"/>□演講或座談會 <text:s text:c="2"/></text:span><text:span text:style-name="T148"><text:s/></text:span><text:span text:style-name="T149">□慶典</text:span></text:p>
            <text:p text:style-name="P150"><text:span text:style-name="T151">□其他活動：</text:span><text:span text:style-name="T152"><text:s text:c="31"/></text:span><text:span text:style-name="T153"><text:s text:c="2"/>□無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5.是否與原申報接觸對象以外之大陸地區黨政軍人士接觸。</text:span></text:p>
            <text:p text:style-name="P158"><text:span text:style-name="T159">□是 □否；如是，請說明：</text:span><text:span text:style-name="T160"><text:s text:c="33"/>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6.是否受邀擔任大陸地區黨政軍或政治性機關(構)等職務或成員。□是 □否；如是，請說明：</text:span><text:span text:style-name="T165"><text:s text:c="33"/>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7.是否遭遇大陸地區黨政軍人士企圖不當招待或贈送物品。</text:span></text:p>
            <text:p text:style-name="P170"><text:span text:style-name="T171">□是 □否；如是，請說明：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8.是否遭遇要求進一步聯繫大陸地區人士。</text:span></text:p>
            <text:p text:style-name="P177"><text:span text:style-name="T178">□是 □否；如是，請說明：</text:span><text:span text:style-name="T179"><text:s text:c="33"/>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<text:span text:style-name="T183">9.是否遭遇羈押、逮捕或限</text:span><text:span text:style-name="T184">制行動。</text:span></text:p>
            <text:p text:style-name="P185"><text:span text:style-name="T186">□是 □否；如是，請說明：</text:span><text:span text:style-name="T187"><text:s text:c="33"/>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10.是否涉及訴訟或刑事案件。</text:span></text:p>
            <text:p text:style-name="P192"><text:span text:style-name="T193">□是 □否；如是，請說明：</text:span><text:span text:style-name="T194"><text:s text:c="33"/>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11.是否遭遇被竊或搶劫情事。</text:span></text:p>
            <text:p text:style-name="P199"><text:span text:style-name="T200">□是 □否；如是，請說明：</text:span><text:span text:style-name="T201"><text:s text:c="33"/>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<text:span text:style-name="T205">12.是否變更原行程及活動。</text:span></text:p>
            <text:p text:style-name="P206"><text:span text:style-name="T207">□是 □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<text:span text:style-name="T212">13.其他向政府反映或須協助事項。</text:span></text:p>
            <text:p text:style-name="P213"><text:span text:style-name="T214">□是 □否；如是，請說明：</text:span><text:span text:style-name="T215"><text:s text:c="33"/></text:span></text:p>
          </table:table-cell>
        </table:table-row>
      </table:table>
      <text:p text:style-name="P216"><text:span text:style-name="T217">通報時間： <text:s text:c="4"/>年 <text:s text:c="5"/>月 <text:s text:c="5"/>日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通報人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單位</text:span></text:p>
            <text:p text:style-name="P233"><text:span text:style-name="T234">主管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政風</text:span></text:p>
            <text:p text:style-name="P241"><text:span text:style-name="T242">單位</text:span>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 table:number-rows-spanned="3">
            <text:p text:style-name="P247">批示</text:p>
          </table:table-cell>
          <table:table-cell table:style-name="TableCell248" table:number-rows-spanned="3">
            <text:p text:style-name="內文"/>
          </table:table-cell>
        </table:table-row>
        <table:table-row table:style-name="TableRow249">
          <table:table-cell table:style-name="TableCell250">
            <text:p text:style-name="P251"><text:span text:style-name="T252">人事</text:span></text:p>
            <text:p text:style-name="P253"><text:span text:style-name="T254">單位</text:span></text:p>
          </table:table-cell>
          <table:table-cell table:style-name="TableCell255">
            <text:p text:style-name="P256"/>
            <text:p text:style-name="P2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8">
          <table:table-cell table:style-name="TableCell259">
            <text:p text:style-name="P260"><text:span text:style-name="T261">核稿</text:span></text:p>
          </table:table-cell>
          <table:table-cell table:style-name="TableCell262">
            <text:p text:style-name="P263"/>
            <text:p text:style-name="P2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65"/>
      <text:p text:style-name="P266"><text:span text:style-name="T267">※本表各項資料已據實填寫，如有不實願負相關法律責任。</text:span></text:p>
      <text:p text:style-name="P268"><text:span text:style-name="T269">※</text:span><text:span text:style-name="T270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USER</dc:creator>
    <meta:creation-date>2025-06-18T06:38:00Z</meta:creation-date>
    <dc:date>2025-06-18T06:38:00Z</dc:date>
    <meta:print-date>2020-05-08T03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