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0236in" fo:margin-left="0.077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3" style:parent-style-name="內文" style:family="paragraph">
      <style:paragraph-properties fo:break-before="column" fo:text-align="center" fo:margin-top="0.1562in" fo:margin-left="2.6694in" fo:margin-right="3.481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本文" style:family="paragraph">
      <style:paragraph-properties fo:margin-top="0.0027in"/>
      <style:text-properties style:font-name="Microsoft YaHei UI" fo:font-weight="bold" style:font-weight-asian="bold" fo:font-size="21pt" style:font-size-asian="21pt"/>
    </style:style>
    <style:style style:name="P6" style:parent-style-name="內文" style:family="paragraph">
      <style:paragraph-properties>
        <style:tab-stops>
          <style:tab-stop style:type="left" style:position="2.6673in"/>
        </style:tab-stops>
      </style:paragraph-properties>
      <style:text-properties style:font-name="標楷體" style:font-name-asian="標楷體" fo:font-size="16pt" style:font-size-asian="16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" style:parent-style-name="本文" style:family="paragraph">
      <style:paragraph-properties fo:margin-top="0.0041in"/>
      <style:text-properties style:font-name="標楷體" style:font-name-asian="標楷體" fo:font-size="10.5pt" style:font-size-asian="10.5pt"/>
    </style:style>
    <style:style style:name="P8" style:parent-style-name="內文" style:family="paragraph">
      <style:paragraph-properties fo:margin-top="0.0243in" fo:line-height="175%" fo:margin-left="0.0777in" fo:margin-right="0.3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0.0076in" style:text-scale="95%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本文" style:family="paragraph">
      <style:text-properties style:font-name="標楷體" style:font-name-asian="標楷體" fo:font-size="16pt" style:font-size-asian="16pt"/>
    </style:style>
    <style:style style:name="P13" style:parent-style-name="本文" style:family="paragraph">
      <style:text-properties style:font-name="標楷體" style:font-name-asian="標楷體" fo:font-size="12pt" style:font-size-asian="12pt"/>
    </style:style>
    <style:style style:name="P14" style:parent-style-name="內文" style:family="paragraph">
      <style:paragraph-properties fo:margin-left="0.5229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16" style:parent-style-name="本文" style:family="paragraph">
      <style:paragraph-properties fo:margin-top="0.002in"/>
      <style:text-properties style:font-name="標楷體" style:font-name-asian="標楷體" fo:font-size="12pt" style:font-size-asian="12pt"/>
    </style:style>
    <style:style style:name="P17" style:parent-style-name="內文" style:family="paragraph">
      <style:paragraph-properties fo:margin-left="0.0777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本文" style:family="paragraph">
      <style:text-properties style:font-name="標楷體" style:font-name-asian="標楷體" fo:font-size="16pt" style:font-size-asian="16pt"/>
    </style:style>
    <style:style style:name="P19" style:parent-style-name="本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margin-top="0.1458in" fo:margin-left="2.5229in">
        <style:tab-stops>
          <style:tab-stop style:type="left" style:position="2.667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24" style:parent-style-name="本文" style:family="paragraph">
      <style:paragraph-properties fo:margin-top="0.0013in"/>
      <style:text-properties style:font-name="標楷體" style:font-name-asian="標楷體" fo:font-size="12pt" style:font-size-asian="12pt"/>
    </style:style>
    <style:style style:name="P25" style:parent-style-name="內文" style:family="paragraph">
      <style:paragraph-properties fo:margin-left="2.5229in">
        <style:tab-stops>
          <style:tab-stop style:type="left" style:position="2.667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29" style:parent-style-name="本文" style:family="paragraph">
      <style:text-properties style:font-name="標楷體" style:font-name-asian="標楷體" fo:font-size="16pt" style:font-size-asian="16pt"/>
    </style:style>
    <style:style style:name="P30" style:parent-style-name="本文" style:family="paragraph">
      <style:text-properties style:font-name="標楷體" style:font-name-asian="標楷體" fo:font-size="16pt" style:font-size-asian="16pt"/>
    </style:style>
    <style:style style:name="P31" style:parent-style-name="本文" style:family="paragraph">
      <style:text-properties style:font-name="標楷體" style:font-name-asian="標楷體" fo:font-size="16pt" style:font-size-asian="16pt"/>
    </style:style>
    <style:style style:name="P32" style:parent-style-name="本文" style:family="paragraph">
      <style:paragraph-properties fo:margin-top="0.0027in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margin-left="0.0777in">
        <style:tab-stops>
          <style:tab-stop style:type="left" style:position="3.0618in"/>
          <style:tab-stop style:type="left" style:position="4.8256in"/>
          <style:tab-stop style:type="left" style:position="6.865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letter-spacing="0.0534in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letter-spacing="0.0527in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letter-spacing="0.0527in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master-page-name="MP2" style:family="paragraph">
      <style:paragraph-properties fo:break-before="page" fo:margin-top="0.0229in"/>
      <style:text-properties style:font-name-asian="新細明體" fo:font-size="10pt" style:font-size-asian="10pt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委任書</text:span></text:p>
      <text:p text:style-name="P5"/>
      <text:p text:style-name="P6">茲委任受任人<text:tab/>為代理人，就委任人因職場霸凌提起申訴</text:p>
      <text:section text:name="Sect1" text:style-name="S1">
        <text:p text:style-name="P7"/>
        <text:p text:style-name="P8"><text:span text:style-name="T9">事件，有為一切申訴行為之權限，並有撤回申訴之特別代理權限。爰依法</text:span><text:span text:style-name="T10"><text:s/></text:span><text:span text:style-name="T11">提出本件委任書。</text:span></text:p>
        <text:p text:style-name="P12"/>
        <text:p text:style-name="P13"/>
        <text:p text:style-name="P14"><text:span text:style-name="T15">此致</text:span></text:p>
        <text:p text:style-name="P16"/>
        <text:p text:style-name="P17">彰化縣立鹿港國民中學</text:p>
        <text:p text:style-name="P18"/>
        <text:p text:style-name="P19"/>
        <text:p text:style-name="P20"><text:span text:style-name="T21">委任人：</text:span><text:span text:style-name="T22"><text:tab/></text:span><text:span text:style-name="T23">簽章</text:span></text:p>
        <text:p text:style-name="P24"/>
        <text:p text:style-name="P25"><text:span text:style-name="T26">受任人：</text:span><text:span text:style-name="T27"><text:tab/></text:span><text:span text:style-name="T28">簽章</text:span></text:p>
        <text:p text:style-name="P29"/>
        <text:p text:style-name="P30"/>
        <text:p text:style-name="P31"/>
        <text:p text:style-name="P32"/>
        <text:p text:style-name="P33"><text:span text:style-name="T34">中</text:span><text:span text:style-name="T35"><text:s/></text:span><text:span text:style-name="T36">華</text:span><text:span text:style-name="T37"><text:s/></text:span><text:span text:style-name="T38">民</text:span><text:span text:style-name="T39"><text:s/></text:span><text:span text:style-name="T40">國</text:span><text:span text:style-name="T41"><text:tab/>年</text:span><text:span text:style-name="T42"><text:tab/>月</text:span><text:span text:style-name="T43"><text:tab/>日</text:span></text:p>
      </text:section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38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944in" fo:margin-left="0.5138in" fo:margin-bottom="0.1944in" fo:margin-right="0.2222in" style:num-format="1" style:writing-mode="lr-tb">
        <style:columns fo:column-count="2">
          <style:column style:rel-width="733*" fo:start-indent="0in" fo:end-indent="0.0138in"/>
          <style:column style:rel-width="1011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722in" fo:margin-left="0.5138in" fo:margin-bottom="0.1944in" fo:margin-right="0.2222in" style:num-format="1" style:writing-mode="lr-tb">
        <style:columns fo:column-count="2">
          <style:column style:rel-width="2254*" fo:start-indent="0in" fo:end-indent="0.8395in"/>
          <style:column style:rel-width="8596*" fo:start-indent="0.840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8-28T03:17:00Z</meta:creation-date>
    <dc:date>2025-08-28T03:17:00Z</dc:date>
    <meta:template xlink:href="Normal.dotm" xlink:type="simple"/>
    <meta:editing-cycles>2</meta:editing-cycles>
    <meta:editing-duration>PT60S</meta:editing-duration>
    <meta:user-defined meta:name="LastSaved" meta:value-type="date">2024-03-18T00:00:00Z</meta:user-defined>
    <meta:document-statistic meta:page-count="2" meta:paragraph-count="1" meta:word-count="20" meta:character-count="134" meta:row-count="1" meta:non-whitespace-character-count="115"/>
  </office:meta>
</office:document-meta>
</file>