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291in" fo:margin-left="0.338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138in" style:use-optimal-column-width="false"/>
    </style:style>
    <style:style style:name="TableColumn5" style:family="table-column">
      <style:table-column-properties style:column-width="0.8506in" style:use-optimal-column-width="false"/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0.4027in" style:use-optimal-column-width="false"/>
    </style:style>
    <style:style style:name="TableColumn8" style:family="table-column">
      <style:table-column-properties style:column-width="0.7256in" style:use-optimal-column-width="false"/>
    </style:style>
    <style:style style:name="TableColumn9" style:family="table-column">
      <style:table-column-properties style:column-width="0.4534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7951in" style:use-optimal-column-width="false"/>
    </style:style>
    <style:style style:name="TableColumn12" style:family="table-column">
      <style:table-column-properties style:column-width="0.8923in" style:use-optimal-column-width="false"/>
    </style:style>
    <style:style style:name="TableColumn13" style:family="table-column">
      <style:table-column-properties style:column-width="1.3513in" style:use-optimal-column-width="false"/>
    </style:style>
    <style:style style:name="Table3" style:family="table">
      <style:table-properties style:width="6.6944in" fo:margin-left="0.0034in" table:align="left"/>
    </style:style>
    <style:style style:name="TableRow14" style:family="table-row">
      <style:table-row-properties style:min-row-height="0.493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" style:parent-style-name="TableParagraph" style:family="paragraph">
      <style:paragraph-properties fo:text-align="justify" fo:line-height="77%" fo:margin-left="0.1215in" fo:margin-right="0.1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" style:parent-style-name="TableParagraph" style:family="paragraph">
      <style:paragraph-properties fo:text-align="justify" fo:line-height="77%" fo:margin-left="0.1215in" fo:margin-right="0.1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298in" fo:margin-left="0.0625in" fo:margin-right="0.0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298in" fo:margin-left="0.1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.1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298in" fo:margin-left="0.0111in">
        <style:tab-stops/>
      </style:paragraph-properties>
      <style:text-properties style:font-name="標楷體" style:font-name-asian="標楷體" fo:font-size="12pt" style:font-size-asian="12pt"/>
    </style:style>
    <style:style style:name="TableRow31" style:family="table-row">
      <style:table-row-properties style:min-row-height="0.4791in" style:use-optimal-row-height="false"/>
    </style:style>
    <style:style style:name="P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229in" fo:margin-left="0.0625in" fo:margin-right="0.0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229in" fo:margin-left="0.4118in" fo:margin-right="0.39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229in" fo:margin-left="0.0111in">
        <style:tab-stops/>
      </style:paragraph-properties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895in" style:use-optimal-row-height="false"/>
    </style:style>
    <style:style style:name="P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777in" fo:margin-left="0.0625in" fo:margin-right="0.0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657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53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54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55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56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7" style:parent-style-name="TableParagraph" style:family="paragraph">
      <style:paragraph-properties fo:text-align="justify" fo:line-height="101%" fo:margin-left="0.0375in" fo:margin-right="0.0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027in" fo:line-height="100%" fo:margin-left="0.2506in" fo:margin-right="0.1743in" fo:text-indent="-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7" style:parent-style-name="TableParagraph" style:family="paragraph">
      <style:paragraph-properties fo:margin-left="0.2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2" style:parent-style-name="TableParagraph" style:family="paragraph">
      <style:paragraph-properties fo:margin-left="0.2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TableRow75" style:family="table-row">
      <style:table-row-properties style:min-row-height="0.4493in" style:use-optimal-row-height="false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083in" fo:margin-left="0.0625in" fo:margin-right="0.0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083in" fo:margin-right="0.0687in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083in" fo:margin-right="0.0569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083in" fo:margin-left="0.2645in">
        <style:tab-stops/>
      </style:paragraph-properties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7395in" style:use-optimal-row-height="false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7" style:parent-style-name="TableParagraph" style:family="paragraph">
      <style:paragraph-properties fo:text-align="center" fo:margin-top="0.0006in" fo:margin-left="0.0625in" fo:margin-right="0.0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1.6506in" style:use-optimal-row-height="false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06in" fo:margin-left="0.0625in" fo:margin-right="0.0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06" style:family="table-row">
      <style:table-row-properties style:min-row-height="1.554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101%" fo:margin-left="0.0375in" fo:margin-right="0.0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048in" fo:margin-left="0.01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4256in" style:use-optimal-row-height="false"/>
    </style:style>
    <style:style style:name="TableCell11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0097in" fo:line-height="101%" fo:margin-left="0.0375in" fo:margin-right="0.0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TableParagraph" style:family="paragraph">
      <style:paragraph-properties fo:text-align="justify" fo:line-height="100%" fo:margin-left="0.0375in" fo:margin-right="0.0347in" fo:text-indent="0.04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993in" fo:margin-left="0.0715in" fo:margin-right="0.0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93in" fo:margin-left="0.1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2048in" fo:margin-left="0.0979in" fo:margin-right="0.0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TableParagraph" style:family="paragraph">
      <style:paragraph-properties fo:text-align="center" fo:margin-top="0.0027in" fo:line-height="0.2041in" fo:margin-left="0.0979in" fo:margin-right="0.0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2pt" style:font-size-asian="12pt"/>
    </style:style>
    <style:style style:name="TableRow134" style:family="table-row">
      <style:table-row-properties style:min-row-height="0.4618in" style:use-optimal-row-height="false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1145in" fo:margin-left="0.0715in" fo:margin-right="0.0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145in" fo:margin-left="0.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1145in" fo:margin-left="0.127in" fo:margin-right="0.14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Row152" style:family="table-row">
      <style:table-row-properties style:min-row-height="0.4069in" style:use-optimal-row-height="false"/>
    </style:style>
    <style:style style:name="P1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847in" fo:margin-left="0.0715in" fo:margin-right="0.0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58" style:family="table-row">
      <style:table-row-properties style:min-row-height="2.2062in" style:use-optimal-row-height="false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1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2" style:parent-style-name="TableParagraph" style:family="paragraph">
      <style:paragraph-properties fo:text-align="justify" fo:margin-top="0.0006in" fo:line-height="202%" fo:margin-left="0.0159in" fo:margin-right="0.074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95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95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TableParagraph" style:family="paragraph">
      <style:paragraph-properties fo:margin-lef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TableParagraph" style:family="paragraph">
      <style:paragraph-properties fo:margin-left="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TableParagraph" style:family="paragraph">
      <style:paragraph-properties fo:margin-left="0.2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double #000000" style:border-line-width-top="0.0034in 0.0034in 0.0034in" fo:border-left="none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標題1" style:family="paragraph">
      <style:paragraph-properties fo:break-before="column" fo:margin-top="0.0409in"/>
    </style:style>
    <style:style style:name="T202" style:parent-style-name="預設段落字型" style:family="text">
      <style:text-properties style:font-name="標楷體" style:font-name-asian="標楷體" style:text-scale="95%"/>
    </style:style>
    <style:style style:name="T203" style:parent-style-name="預設段落字型" style:family="text">
      <style:text-properties style:font-name="標楷體" style:font-name-asian="標楷體" style:text-scale="95%"/>
    </style:style>
    <style:style style:name="T204" style:parent-style-name="預設段落字型" style:family="text">
      <style:text-properties style:font-name="標楷體" style:font-name-asian="標楷體" style:text-scale="95%"/>
    </style:style>
    <style:style style:name="P205" style:parent-style-name="內文" style:master-page-name="MP1" style:family="paragraph">
      <style:paragraph-properties fo:break-before="page" fo:margin-top="0.0236in"/>
      <style:text-properties style:font-name-asian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28640" draw:id="id0" draw:style-name="a0" draw:name="Text Box 54" text:anchor-type="paragraph" svg:x="0.78333in" svg:y="0.76181in" svg:width="6.70486in" svg:height="10.051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rows-spanned="3"><text:p text:style-name="P16"/><text:p text:style-name="P17"/><text:p text:style-name="P18">申訴人</text:p></table:table-cell><table:table-cell table:style-name="TableCell19"><text:p text:style-name="P20">姓名</text:p></table:table-cell><table:table-cell table:style-name="TableCell21" table:number-columns-spanned="2"><text:p text:style-name="P22"/></table:table-cell><table:covered-table-cell/><table:table-cell table:style-name="TableCell23" table:number-columns-spanned="2"><text:p text:style-name="P24">身分證字號</text:p></table:table-cell><table:covered-table-cell/><table:table-cell table:style-name="TableCell25" table:number-columns-spanned="2"><text:p text:style-name="P26"/></table:table-cell><table:covered-table-cell/><table:table-cell table:style-name="TableCell27" table:number-rows-spanned="2"><text:p text:style-name="P28">聯絡電話</text:p></table:table-cell><table:table-cell table:style-name="TableCell29"><text:p text:style-name="P30">(住宅)</text:p></table:table-cell></table:table-row><table:table-row table:style-name="TableRow31"><table:covered-table-cell><text:p text:style-name="P32"/></table:covered-table-cell><table:table-cell table:style-name="TableCell33"><text:p text:style-name="P34">服務單位</text:p></table:table-cell><table:table-cell table:style-name="TableCell35" table:number-columns-spanned="2"><text:p text:style-name="P36"/></table:table-cell><table:covered-table-cell/><table:table-cell table:style-name="TableCell37" table:number-columns-spanned="2"><text:p text:style-name="P38">職稱</text:p></table:table-cell><table:covered-table-cell/><table:table-cell table:style-name="TableCell39" table:number-columns-spanned="2"><text:p text:style-name="P40"/></table:table-cell><table:covered-table-cell/><table:covered-table-cell><text:p text:style-name="P41"/></table:covered-table-cell><table:table-cell table:style-name="TableCell42"><text:p text:style-name="P43">(手機)</text:p></table:table-cell></table:table-row><table:table-row table:style-name="TableRow44"><table:covered-table-cell><text:p text:style-name="P45"/></table:covered-table-cell><table:table-cell table:style-name="TableCell46"><text:p text:style-name="P47">通訊地址</text:p></table:table-cell><table:table-cell table:style-name="TableCell48" table:number-columns-spanned="8"><text:p text:style-name="P49"/></table:table-cell><table:covered-table-cell/><table:covered-table-cell/><table:covered-table-cell/><table:covered-table-cell/><table:covered-table-cell/><table:covered-table-cell/><table:covered-table-cell/></table:table-row><table:table-row table:style-name="TableRow50"><table:table-cell table:style-name="TableCell51" table:number-rows-spanned="4"><text:p text:style-name="P52"/><text:p text:style-name="P53"/><text:p text:style-name="P54"/><text:p text:style-name="P55"/><text:p text:style-name="P56"/><text:p text:style-name="P57"><text:span text:style-name="T58">申訴事實內容</text:span></text:p></table:table-cell><table:table-cell table:style-name="TableCell59"><text:p text:style-name="P60"><text:span text:style-name="T61">加害人</text:span><text:span text:style-name="T62">姓名</text:span></text:p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text:p text:style-name="P67">服務單位</text:p></table:table-cell><table:covered-table-cell/><table:table-cell table:style-name="TableCell68" table:number-columns-spanned="2"><text:p text:style-name="P69"/></table:table-cell><table:covered-table-cell/><table:table-cell table:style-name="TableCell70"><text:p text:style-name="P71"/><text:p text:style-name="P72">職稱</text:p></table:table-cell><table:table-cell table:style-name="TableCell73"><text:p text:style-name="P74"/></table:table-cell></table:table-row><table:table-row table:style-name="TableRow75"><table:covered-table-cell><text:p text:style-name="P76"/></table:covered-table-cell><table:table-cell table:style-name="TableCell77"><text:p text:style-name="P78">發生時間</text:p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>年</text:p></table:table-cell><table:table-cell table:style-name="TableCell85" table:number-columns-spanned="2"><text:p text:style-name="P86"/></table:table-cell><table:covered-table-cell/><table:table-cell table:style-name="TableCell87"><text:p text:style-name="P88">月</text:p></table:table-cell><table:table-cell table:style-name="TableCell89"><text:p text:style-name="P90"/></table:table-cell><table:table-cell table:style-name="TableCell91"><text:p text:style-name="P92">日</text:p></table:table-cell></table:table-row><table:table-row table:style-name="TableRow93"><table:covered-table-cell><text:p text:style-name="P94"/></table:covered-table-cell><table:table-cell table:style-name="TableCell95"><text:p text:style-name="P96"/><text:p text:style-name="P97">發生地點</text:p></table:table-cell><table:table-cell table:style-name="TableCell98" table:number-columns-spanned="8"><text:p text:style-name="P99"/></table:table-cell><table:covered-table-cell/><table:covered-table-cell/><table:covered-table-cell/><table:covered-table-cell/><table:covered-table-cell/><table:covered-table-cell/><table:covered-table-cell/></table:table-row><table:table-row table:style-name="TableRow100"><table:covered-table-cell><text:p text:style-name="P101"/></table:covered-table-cell><table:table-cell table:style-name="TableCell102"><text:p text:style-name="P103">發生過程</text:p></table:table-cell><table:table-cell table:style-name="TableCell104" table:number-columns-spanned="8"><text:p text:style-name="P105"/></table:table-cell><table:covered-table-cell/><table:covered-table-cell/><table:covered-table-cell/><table:covered-table-cell/><table:covered-table-cell/><table:covered-table-cell/><table:covered-table-cell/></table:table-row><table:table-row table:style-name="TableRow106"><table:table-cell table:style-name="TableCell107"><text:p text:style-name="P108"><text:span text:style-name="T109">相關證據</text:span></text:p></table:table-cell><table:table-cell table:style-name="TableCell110" table:number-columns-spanned="9"><text:p text:style-name="P111">(請條列附件並檢附於後；無者免填)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2"><table:table-cell table:style-name="TableCell113" table:number-rows-spanned="3"><text:p text:style-name="P114"><text:span text:style-name="T115">委任代理</text:span><text:span text:style-name="T116">人</text:span></text:p><text:p text:style-name="P117"><text:span text:style-name="T118">(無</text:span><text:span text:style-name="T119">者免</text:span><text:span text:style-name="T120">填)</text:span></text:p></table:table-cell><table:table-cell table:style-name="TableCell121"><text:p text:style-name="P122">姓名</text:p></table:table-cell><table:table-cell table:style-name="TableCell123" table:number-columns-spanned="2"><text:p text:style-name="P124"/></table:table-cell><table:covered-table-cell/><table:table-cell table:style-name="TableCell125" table:number-columns-spanned="2"><text:p text:style-name="P126">身分證字號</text:p></table:table-cell><table:covered-table-cell/><table:table-cell table:style-name="TableCell127" table:number-columns-spanned="2"><text:p text:style-name="P128"/></table:table-cell><table:covered-table-cell/><table:table-cell table:style-name="TableCell129"><text:p text:style-name="P130">與申訴人</text:p><text:p text:style-name="P131">關係</text:p></table:table-cell><table:table-cell table:style-name="TableCell132"><text:p text:style-name="P133"/></table:table-cell></table:table-row><table:table-row table:style-name="TableRow134"><table:covered-table-cell><text:p text:style-name="P135"/></table:covered-table-cell><table:table-cell table:style-name="TableCell136"><text:p text:style-name="P137">聯絡電話</text:p></table:table-cell><table:table-cell table:style-name="TableCell138"><text:p text:style-name="P139">住宅：</text:p></table:table-cell><table:table-cell table:style-name="TableCell140"><text:p text:style-name="P141"/></table:table-cell><table:table-cell table:style-name="TableCell142"><text:p text:style-name="P143"/></table:table-cell><table:table-cell table:style-name="TableCell144" table:number-columns-spanned="2"><text:p text:style-name="P145"/></table:table-cell><table:covered-table-cell/><table:table-cell table:style-name="TableCell146"><text:p text:style-name="P147">手機：</text:p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covered-table-cell><text:p text:style-name="P153"/></table:covered-table-cell><table:table-cell table:style-name="TableCell154"><text:p text:style-name="P155">通訊地址</text:p></table:table-cell><table:table-cell table:style-name="TableCell156" table:number-columns-spanned="8"><text:p text:style-name="P157"/></table:table-cell><table:covered-table-cell/><table:covered-table-cell/><table:covered-table-cell/><table:covered-table-cell/><table:covered-table-cell/><table:covered-table-cell/><table:covered-table-cell/></table:table-row><table:table-row table:style-name="TableRow158"><table:table-cell table:style-name="TableCell159" table:number-columns-spanned="2"><text:p text:style-name="P160"/><text:p text:style-name="P161"/><text:p text:style-name="P162"><text:span text:style-name="T163">申訴人簽章：</text:span><text:span text:style-name="T164"><text:s/></text:span><text:span text:style-name="T165">代理人簽章：</text:span><text:span text:style-name="T166"><text:s/></text:span><text:span text:style-name="T167">申訴日期：</text:span></text:p></table:table-cell><table:covered-table-cell/><table:table-cell table:style-name="TableCell168"><text:p text:style-name="P169"/></table:table-cell><table:table-cell table:style-name="TableCell170"><text:p text:style-name="P171"/><text:p text:style-name="P172"/><text:p text:style-name="P173"/><text:p text:style-name="P174"/><text:p text:style-name="P175"/><text:p text:style-name="P176"/><text:p text:style-name="P177">年</text:p></table:table-cell><table:table-cell table:style-name="TableCell178"><text:p text:style-name="P179"/></table:table-cell><table:table-cell table:style-name="TableCell180" table:number-columns-spanned="2"><text:p text:style-name="P181"/><text:p text:style-name="P182"/><text:p text:style-name="P183"/><text:p text:style-name="P184"/><text:p text:style-name="P185"/><text:p text:style-name="P186"/><text:p text:style-name="P187">月</text:p></table:table-cell><table:covered-table-cell/><table:table-cell table:style-name="TableCell188"><text:p text:style-name="P189"/></table:table-cell><table:table-cell table:style-name="TableCell190"><text:p text:style-name="P191"/><text:p text:style-name="P192"/><text:p text:style-name="P193"/><text:p text:style-name="P194"/><text:p text:style-name="P195"/><text:p text:style-name="P196"/><text:p text:style-name="P197">日</text:p></table:table-cell><table:table-cell table:style-name="TableCell198"><text:p text:style-name="P199"/></table:table-cell></table:table-row></table:table><text:p text:style-name="本文"/></draw:text-box><svg:title/><svg:desc/></draw:frame></text:span><text:span text:style-name="T200">附件一</text:span></text:p>
      <text:h text:style-name="P201" text:outline-level="1"><text:span text:style-name="T202">彰化縣立</text:span><text:span text:style-name="T203">鹿港</text:span><text:span text:style-name="T204">國民中學職場霸凌事件申訴書</text:span></text:h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38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5138in" fo:margin-bottom="0.1944in" fo:margin-right="0.2222in" style:num-format="1" style:writing-mode="lr-tb">
        <style:columns fo:column-count="2">
          <style:column style:rel-width="1404*" fo:start-indent="0in" fo:end-indent="0.1909in"/>
          <style:column style:rel-width="9446*" fo:start-indent="0.19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944in" fo:margin-left="0.5138in" fo:margin-bottom="0.1944in" fo:margin-right="0.2222in" style:num-format="1" style:writing-mode="lr-tb">
        <style:columns fo:column-count="2">
          <style:column style:rel-width="733*" fo:start-indent="0in" fo:end-indent="0.0138in"/>
          <style:column style:rel-width="1011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28T03:18:00Z</meta:creation-date>
    <dc:date>2025-08-28T03:18:00Z</dc:date>
    <meta:template xlink:href="Normal.dotm" xlink:type="simple"/>
    <meta:editing-cycles>2</meta:editing-cycles>
    <meta:editing-duration>PT0S</meta:editing-duration>
    <meta:user-defined meta:name="LastSaved" meta:value-type="date">2024-03-18T00:00:00Z</meta:user-defined>
    <meta:document-statistic meta:page-count="2" meta:paragraph-count="1" meta:word-count="4" meta:character-count="26" meta:row-count="1" meta:non-whitespace-character-count="23"/>
  </office:meta>
</office:document-meta>
</file>