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4cm" fo:margin-left="0.199cm" fo:margin-top="0cm" fo:margin-bottom="0cm" table:align="left" style:writing-mode="page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9.028cm"/>
    </style:style>
    <style:style style:name="表格1.C" style:family="table-column">
      <style:table-column-properties style:column-width="5.44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03cm"/>
    </style:style>
    <style:style style:name="表格1.1" style:family="table-row">
      <style:table-row-properties style:min-row-height="0.415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02cm" fo:keep-together="always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924cm" fo:keep-together="always"/>
    </style:style>
    <style:style style:name="表格1.5" style:family="table-row">
      <style:table-row-properties style:min-row-height="1.3cm" fo:keep-together="always"/>
    </style:style>
    <style:style style:name="表格1.B5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cm" fo:keep-together="always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101cm" fo:keep-together="always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482cm" fo:margin-left="0.009cm" fo:margin-top="0cm" fo:margin-bottom="0cm" table:align="left" style:writing-mode="page"/>
    </style:style>
    <style:style style:name="表格2.A" style:family="table-column">
      <style:table-column-properties style:column-width="9.266cm"/>
    </style:style>
    <style:style style:name="表格2.B" style:family="table-column">
      <style:table-column-properties style:column-width="9.215cm"/>
    </style:style>
    <style:style style:name="表格2.1" style:family="table-row">
      <style:table-row-properties style:min-row-height="4.82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5.327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8.486cm" fo:margin-left="0.009cm" fo:margin-top="0cm" fo:margin-bottom="0cm" table:align="left" style:writing-mode="page"/>
    </style:style>
    <style:style style:name="表格3.A" style:family="table-column">
      <style:table-column-properties style:column-width="18.48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margin-top="0cm" fo:margin-bottom="0.318cm" style:contextual-spacing="false"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orphans="0" fo:widows="0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-0.801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left="2.542cm" fo:margin-right="0cm" fo:text-align="center" style:justify-single-word="false" fo:text-indent="-2.54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10" style:family="paragraph" style:parent-style-name="Standard">
      <style:paragraph-properties fo:margin-left="0.212cm" fo:margin-right="0.199cm" fo:orphans="0" fo:widows="0" fo:text-indent="0cm" style:auto-text-indent="false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 fo:orphans="2" fo:widows="2" fo:padding-left="0cm" fo:padding-right="0.141cm" fo:padding-top="0.035cm" fo:padding-bottom="0.67cm" fo:border="0.51pt solid #000000" style:shadow="none"/>
    </style:style>
    <style:style style:name="P13" style:family="paragraph" style:parent-style-name="Standard">
      <style:paragraph-properties fo:margin-left="0cm" fo:margin-right="0cm" fo:line-height="0.706cm" fo:orphans="2" fo:widows="2" fo:text-indent="0.988cm" style:auto-text-indent="false" fo:padding-left="0cm" fo:padding-right="0.141cm" fo:padding-top="0.035cm" fo:padding-bottom="0.67cm" fo:border="0.51pt solid #000000" style:shadow="none"/>
    </style:style>
    <style:style style:name="P14" style:family="paragraph" style:parent-style-name="Standard">
      <style:paragraph-properties fo:line-height="0.706cm" fo:text-align="justify" style:justify-single-word="false" fo:orphans="0" fo:widows="0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847cm" fo:margin-righ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 fo:orphans="2" fo:widows="2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fo:margin-left="2.542cm" fo:margin-right="0cm" fo:text-align="center" style:justify-single-word="false" fo:text-indent="-2.542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標楷體1" style:font-size-complex="12pt"/>
    </style:style>
    <style:style style:name="P2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Times New Roman" style:font-name-asian="標楷體1" style:font-size-complex="12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asian="標楷體1" style:font-size-complex="12pt"/>
    </style:style>
    <style:style style:name="P28" style:family="paragraph" style:parent-style-name="Standard">
      <style:paragraph-properties fo:line-height="150%" fo:orphans="0" fo:widows="0"/>
      <style:text-properties fo:color="#000000" loext:opacity="100%" style:font-name="Times New Roman" style:font-name-asian="標楷體1" style:font-size-complex="12pt"/>
    </style:style>
    <style:style style:name="P29" style:family="paragraph" style:parent-style-name="Standard">
      <style:paragraph-properties fo:margin-left="0.288cm" fo:margin-right="0cm" fo:line-height="150%" fo:orphans="0" fo:widows="0" fo:text-indent="-0.288cm" style:auto-text-indent="false"/>
      <style:text-properties fo:color="#000000" loext:opacity="100%" style:font-name="Times New Roman" style:font-name-asian="標楷體1" style:font-size-complex="12pt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font-weight="bold" style:font-name-asian="標楷體1" style:font-weight-asian="bold" style:font-size-complex="12pt"/>
    </style:style>
    <style:style style:name="P31" style:family="paragraph" style:parent-style-name="Standard">
      <style:paragraph-properties fo:line-height="0.847cm"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line-height="0.6cm" fo:text-align="center" style:justify-single-word="false" fo:orphans="0" fo:widows="0"/>
    </style:style>
    <style:style style:name="P35" style:family="paragraph" style:parent-style-name="Standard">
      <style:paragraph-properties fo:margin-left="0.847cm" fo:margin-right="0cm" fo:line-height="115%" fo:text-align="justify" style:justify-single-word="false" fo:orphans="0" fo:widows="0" fo:text-indent="-0.847cm" style:auto-text-indent="false"/>
    </style:style>
    <style:style style:name="P36" style:family="paragraph" style:parent-style-name="Standard">
      <style:paragraph-properties fo:margin-left="1.669cm" fo:margin-right="0cm" fo:line-height="115%" fo:text-align="justify" style:justify-single-word="false" fo:orphans="0" fo:widows="0" fo:text-indent="-1.245cm" style:auto-text-indent="false" style:snap-to-layout-grid="false"/>
    </style:style>
    <style:style style:name="P37" style:family="paragraph" style:parent-style-name="Standard">
      <style:paragraph-properties fo:margin-left="1.66cm" fo:margin-right="0cm" fo:line-height="115%" fo:text-align="justify" style:justify-single-word="false" fo:orphans="0" fo:widows="0" fo:text-indent="-1.236cm" style:auto-text-indent="false" style:snap-to-layout-grid="false"/>
    </style:style>
    <style:style style:name="P38" style:family="paragraph" style:parent-style-name="Standard">
      <style:paragraph-properties fo:line-height="115%" fo:text-align="justify" style:justify-single-word="false" fo:orphans="0" fo:widows="0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3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loext:opacity="100%" style:font-name="Times New Roman" style:font-name-asian="標楷體1" style:font-size-complex="12pt"/>
    </style:style>
    <style:style style:name="T5" style:family="text">
      <style:text-properties fo:color="#000000" loext:opacity="100%" style:font-name="Times New Roman" style:font-name-asian="標楷體1" style:font-size-complex="12pt" style:font-weight-complex="bold"/>
    </style:style>
    <style:style style:name="T6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T18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 <text:s/>學年度</text:span><text:span text:style-name="T7">彰化</text:span><text:span text:style-name="T1">縣</text:span><text:span text:style-name="T7">鹿港</text:span><text:span text:style-name="T1">國中 公開授課</text:span></text:p>
      <text:p text:style-name="P5" loext:marker-style-name="T8"><text:span text:style-name="T8"><text:s text:c="4"/>公開授課前會談紀錄表（共同備課）</text:span><text:span text:style-name="T8"/></text:p>
      <text:p text:style-name="P11" loext:marker-style-name="T11"><text:span text:style-name="T9">教學人員：</text:span><text:span text:style-name="T11"> <text:s text:c="15"/></text:span><text:span text:style-name="T9">任教年級 :</text:span></text:p>
      <text:p text:style-name="P11"><text:span text:style-name="T9">任教領域/科目：</text:span><text:span text:style-name="T11"> <text:s text:c="10"/></text:span><text:span text:style-name="T9">教學單元 :</text:span></text:p>
      <text:p text:style-name="P11"><text:span text:style-name="T9">觀課人員：</text:span><text:span text:style-name="T14"> <text:s text:c="12"/></text:span></text:p>
      <text:p text:style-name="P11"><text:span text:style-name="T9">觀課前會談時間：___</text:span><text:span text:style-name="T10">年___月___日</text:span><text:span text:style-name="T11"> <text:s/>： <text:s/></text:span><text:span text:style-name="T10">至</text:span><text:span text:style-name="T11"> <text:s/>： <text:s/></text:span><text:span text:style-name="T10">地點：____</text:span></text:p>
      <text:p text:style-name="P11"><text:span text:style-name="T9">預定公開觀課時間：___</text:span><text:span text:style-name="T10">年___月___日</text:span><text:span text:style-name="T11"> <text:s/>： <text:s/></text:span><text:span text:style-name="T10">至</text:span><text:span text:style-name="T11"> <text:s/>： <text:s/></text:span><text:span text:style-name="T9">　</text:span><text:span text:style-name="T10">地點：</text:span><text:span text:style-name="T12"> <text:s/>　 <text:s text:c="9"/></text:span></text:p>
      <text:p text:style-name="P16" loext:marker-style-name="T10"/>
      <text:p text:style-name="P12" loext:marker-style-name="T9"><text:span text:style-name="T9">ㄧ、教學目標：</text:span><text:span text:style-name="T9"/></text:p>
      <text:p text:style-name="P19" loext:marker-style-name="T9"/>
      <text:p text:style-name="P19" loext:marker-style-name="T9"/>
      <text:p text:style-name="P19" loext:marker-style-name="T9"/>
      <text:p text:style-name="P19" loext:marker-style-name="T9"/>
      <text:p text:style-name="P12" loext:marker-style-name="T9"><text:span text:style-name="T9">二、教材內容：</text:span><text:span text:style-name="T9"/></text:p>
      <text:p text:style-name="P19" loext:marker-style-name="T9"/>
      <text:p text:style-name="P19" loext:marker-style-name="T9"/>
      <text:p text:style-name="P19" loext:marker-style-name="T9"/>
      <text:p text:style-name="P19" loext:marker-style-name="T9"/>
      <text:p text:style-name="P12" loext:marker-style-name="T9"><text:span text:style-name="T9">三、學生經驗：</text:span><text:span text:style-name="T9"/></text:p>
      <text:p text:style-name="P19" loext:marker-style-name="T9"/>
      <text:p text:style-name="P19" loext:marker-style-name="T9"/>
      <text:p text:style-name="P19" loext:marker-style-name="T9"/>
      <text:p text:style-name="P19" loext:marker-style-name="T9"/>
      <text:p text:style-name="P12" loext:marker-style-name="T9"><text:span text:style-name="T9">四、教學活動（含學生學習策略）：</text:span><text:span text:style-name="T9"/></text:p>
      <text:p text:style-name="P19" loext:marker-style-name="T9"/>
      <text:p text:style-name="P19" loext:marker-style-name="T9"/>
      <text:p text:style-name="P19" loext:marker-style-name="T9"/>
      <text:p text:style-name="P19" loext:marker-style-name="T9"/>
      <text:p text:style-name="P12" loext:marker-style-name="T9"><text:span text:style-name="T9">五、教學評量方式(請呼應教學目標或學習目標，說明使用的評量方式)：</text:span><text:span text:style-name="T9"/></text:p>
      <text:p text:style-name="P12"><text:span text:style-name="T13">例如：紙筆測驗、學習單、提問、發表、實作評量、實驗、小組討論、自評、互評、角色扮演、作業、專題報告、其他。</text:span></text:p>
      <text:p text:style-name="P19" loext:marker-style-name="T9"/>
      <text:p text:style-name="P19" loext:marker-style-name="T9"/>
      <text:p text:style-name="P19" loext:marker-style-name="T9"/>
      <text:p text:style-name="P12"><text:span text:style-name="T9">六、專業回饋會談時間地點：</text:span><text:span text:style-name="T16">（建議於觀課後三天內完成會談為佳）</text:span></text:p>
      <text:p text:style-name="P13"><text:span text:style-name="T9">___</text:span><text:span text:style-name="T10">年___月___日</text:span><text:span text:style-name="T18"> ： <text:s/></text:span><text:span text:style-name="T10">至</text:span><text:span text:style-name="T18"> ： <text:s/></text:span><text:span text:style-name="T10">地點：</text:span><text:span text:style-name="T17">____</text:span></text:p>
      <text:p text:style-name="P24" loext:marker-style-name="T1"/>
      <text:p text:style-name="P1"><text:bookmark-start text:name="_Hlk192055876"/><text:soft-page-break/><text:span text:style-name="T1">114學年度</text:span><text:span text:style-name="T7">彰化</text:span><text:span text:style-name="T1">縣</text:span><text:span text:style-name="T7">鹿港</text:span><text:span text:style-name="T1">國中 公開授課</text:span><text:bookmark-end text:name="_Hlk192055876"/></text:p>
      <text:p text:style-name="P2" loext:marker-style-name="T1"><text:span text:style-name="T1">觀察紀錄表(觀)+照片2張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4"><text:span text:style-name="T2">授課教師：</text:span><text:span text:style-name="T3"> <text:s text:c="12"/></text:span><text:span text:style-name="T2"><text:s text:c="2"/>任教領域/科目：</text:span><text:span text:style-name="T3"> <text:s text:c="9"/></text:span><text:span text:style-name="T2"><text:s/>任教班級：</text:span><text:span text:style-name="T3"> <text:s text:c="9"/></text:span></text:p>
              <text:p text:style-name="P14"><text:span text:style-name="T2">回饋人員：___________ <text:s text:c="2"/>任教領域/科目：</text:span><text:span text:style-name="T3"> <text:s text:c="12"/></text:span></text:p>
              <text:p text:style-name="P31"><text:span text:style-name="T2">教學單元：</text:span><text:span text:style-name="T3"> <text:s text:c="9"/></text:span><text:span text:style-name="T2"><text:s text:c="2"/>；教學節次：共</text:span><text:span text:style-name="T3"> <text:s text:c="5"/></text:span><text:span text:style-name="T2">節，本次教學為第</text:span><text:span text:style-name="T3"> <text:s text:c="6"/></text:span><text:span text:style-name="T2">節</text:span></text:p>
              <text:p text:style-name="P32"><text:span text:style-name="T2">觀察日期：</text:span><text:span text:style-name="T3"> <text:s text:c="8"/></text:span><text:span text:style-name="T2">年</text:span><text:span text:style-name="T3"> <text:s text:c="6"/></text:span><text:span text:style-name="T2">月 </text:span><text:span text:style-name="T3"><text:s text:c="8"/></text:span><text:span text:style-name="T2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6" office:value-type="string">
              <text:p text:style-name="P14" loext:marker-style-name="T2"><text:span text:style-name="T2">觀察者身分(可複選)<text:tab/>□校長<text:tab/>□輔導員 <text:s/>□校內教師 <text:s/>□學者專家 <text:s/>□家長代表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6" loext:marker-style-name="T4"><text:span text:style-name="T4">層面</text:span><text:span text:style-name="T4"/></text:p>
            </table:table-cell>
            <table:table-cell table:style-name="表格1.A1" table:number-rows-spanned="2" office:value-type="string">
              <text:p text:style-name="P6" loext:marker-style-name="T4"><text:span text:style-name="T4">指標與檢核重點</text:span><text:span text:style-name="T4"/></text:p>
            </table:table-cell>
            <table:table-cell table:style-name="表格1.A1" table:number-rows-spanned="2" office:value-type="string">
              <text:p text:style-name="P6" loext:marker-style-name="T4"><text:span text:style-name="T4">事實摘要敘述</text:span><text:span text:style-name="T4"/></text:p>
              <text:p text:style-name="P6" loext:marker-style-name="T4"><text:span text:style-name="T4">(含教師教學行為、學生學習表現、師生互動與學生同儕互動之情形)</text:span><text:span text:style-name="T4"/></text:p>
            </table:table-cell>
            <table:table-cell table:style-name="表格1.D3" table:number-columns-spanned="3" office:value-type="string">
              <text:p text:style-name="P8" loext:marker-style-name="T4"><text:span text:style-name="T4">評量（請勾選）</text:span><text:span text:style-name="T4"/></text:p>
            </table:table-cell>
            <table:covered-table-cell/>
            <table:covered-table-cell/>
          </table:table-row>
          <table:table-row table:style-name="表格1.4"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9" loext:marker-style-name="T4"><text:span text:style-name="T4">優良</text:span><text:span text:style-name="T4"/></text:p>
            </table:table-cell>
            <table:table-cell table:style-name="表格1.A1" office:value-type="string">
              <text:p text:style-name="P9" loext:marker-style-name="T4"><text:span text:style-name="T4">滿意</text:span><text:span text:style-name="T4"/></text:p>
            </table:table-cell>
            <table:table-cell table:style-name="表格1.A1" office:value-type="string">
              <text:p text:style-name="P10" loext:marker-style-name="T4"><text:span text:style-name="T4">待成長</text:span><text:span text:style-name="T4"/></text:p>
            </table:table-cell>
          </table:table-row>
        </table:table-header-rows>
        <table:table-row table:style-name="表格1.5">
          <table:table-cell table:style-name="表格1.A1" table:number-rows-spanned="14" office:value-type="string">
            <text:p text:style-name="P26" loext:marker-style-name="T4"/>
            <text:p text:style-name="P34" loext:marker-style-name="T4"><text:span text:style-name="T4">課</text:span><text:span text:style-name="T4"/></text:p>
            <text:p text:style-name="P34" loext:marker-style-name="T4"><text:span text:style-name="T4">程</text:span><text:span text:style-name="T4"/></text:p>
            <text:p text:style-name="P34" loext:marker-style-name="T4"><text:span text:style-name="T4">設</text:span><text:span text:style-name="T4"/></text:p>
            <text:p text:style-name="P34" loext:marker-style-name="T4"><text:span text:style-name="T4">計</text:span><text:span text:style-name="T4"/></text:p>
            <text:p text:style-name="P34" loext:marker-style-name="T4"><text:span text:style-name="T4">與</text:span><text:span text:style-name="T4"/></text:p>
            <text:p text:style-name="P34" loext:marker-style-name="T4"><text:span text:style-name="T4">教</text:span><text:span text:style-name="T4"/></text:p>
            <text:p text:style-name="P6" loext:marker-style-name="T4"><text:span text:style-name="T4">學</text:span><text:span text:style-name="T4"/></text:p>
          </table:table-cell>
          <table:table-cell table:style-name="表格1.B5" table:number-columns-spanned="2" office:value-type="string">
            <text:p text:style-name="P35"><text:span text:style-name="T5">A-2掌握教材內容，實施教學活動，促進學生學習。</text:span></text:p>
          </table:table-cell>
          <table:covered-table-cell/>
          <table:table-cell table:style-name="表格1.B5" office:value-type="string">
            <text:p text:style-name="P27" loext:marker-style-name="T4"/>
          </table:table-cell>
          <table:table-cell table:style-name="表格1.B5" office:value-type="string">
            <text:p text:style-name="P27" loext:marker-style-name="T4"/>
          </table:table-cell>
          <table:table-cell table:style-name="表格1.B5" office:value-type="string">
            <text:p text:style-name="P27" loext:marker-style-name="T4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6" loext:marker-style-name="T5"><text:span text:style-name="T5">A-2-1有效連結學生的新舊知能或生活經驗，引發與維持學生學習動機。</text:span><text:span text:style-name="T5"/></text:p>
          </table:table-cell>
          <table:table-cell table:style-name="表格1.C6" table:number-rows-spanned="4" table:number-columns-spanned="4" office:value-type="string">
            <text:p text:style-name="P38" loext:marker-style-name="T4"><text:span text:style-name="T4">（請文字敘述，至少條列一項具體事實摘要）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6" loext:marker-style-name="T5"><text:span text:style-name="T5">A-2-2 清晰呈現教材內容，協助學生習得重要概念、原則或技能。</text:span><text:span text:style-name="T5"/></text:p>
          </table:table-cell>
          <table:covered-table-cell table:style-name="表格1.C7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7" loext:marker-style-name="T5"><text:span text:style-name="T5">A-2-3 提供適當的練習或活動，以理解或熟練學習內容。</text:span><text:span text:style-name="T5"/></text:p>
          </table:table-cell>
          <table:covered-table-cell table:style-name="表格1.C8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7" loext:marker-style-name="T5"><text:span text:style-name="T5">A-2-4 完成每個學習活動後，適時歸納或總結學習重點。</text:span><text:span text:style-name="T5"/></text:p>
          </table:table-cell>
          <table:covered-table-cell table:style-name="表格1.C9"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2" office:value-type="string">
            <text:p text:style-name="P35"><text:span text:style-name="T5">A-3運用適切教學策略與溝通技巧，幫助學生學習。</text:span></text:p>
          </table:table-cell>
          <table:covered-table-cell/>
          <table:table-cell table:style-name="表格1.B5" office:value-type="string">
            <text:p text:style-name="P27" loext:marker-style-name="T4"/>
          </table:table-cell>
          <table:table-cell table:style-name="表格1.B5" office:value-type="string">
            <text:p text:style-name="P27" loext:marker-style-name="T4"/>
          </table:table-cell>
          <table:table-cell table:style-name="表格1.B5" office:value-type="string">
            <text:p text:style-name="P27" loext:marker-style-name="T4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7" loext:marker-style-name="T5"><text:span text:style-name="T5">A-3-1 運用適切的教學方法，引導學生思考、討論或實作。</text:span><text:span text:style-name="T5"/></text:p>
          </table:table-cell>
          <table:table-cell table:style-name="表格1.C11" table:number-rows-spanned="3" table:number-columns-spanned="4" office:value-type="string">
            <text:p text:style-name="P38" loext:marker-style-name="T4"><text:span text:style-name="T4">（請文字敘述，至少條列一項具體事實摘要）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6" loext:marker-style-name="T5"><text:span text:style-name="T5">A-3-2 教學活動中融入學習策略的指導。</text:span><text:span text:style-name="T5"/></text:p>
          </table:table-cell>
          <table:covered-table-cell table:style-name="表格1.C12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6" loext:marker-style-name="T5"><text:span text:style-name="T5">A-3-3 運用口語、非口語、教室走動等溝通技巧，幫助學生學習。</text:span><text:span text:style-name="T5"/></text:p>
          </table:table-cell>
          <table:covered-table-cell table:style-name="表格1.C13"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2" office:value-type="string">
            <text:p text:style-name="P38"><text:span text:style-name="T5">A-4運用多元評量方式評估學生能力，提供學習回饋並調整教學。</text:span></text:p>
          </table:table-cell>
          <table:covered-table-cell/>
          <table:table-cell table:style-name="表格1.B5" office:value-type="string">
            <text:p text:style-name="P27" loext:marker-style-name="T4"/>
          </table:table-cell>
          <table:table-cell table:style-name="表格1.B5" office:value-type="string">
            <text:p text:style-name="P27" loext:marker-style-name="T4"/>
          </table:table-cell>
          <table:table-cell table:style-name="表格1.B5" office:value-type="string">
            <text:p text:style-name="P27" loext:marker-style-name="T4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7" loext:marker-style-name="T5"><text:span text:style-name="T5">A-4-1運用多元評量方式，評估學生學習成效。</text:span><text:span text:style-name="T5"/></text:p>
          </table:table-cell>
          <table:table-cell table:style-name="表格1.C15" table:number-rows-spanned="4" table:number-columns-spanned="4" office:value-type="string">
            <text:p text:style-name="P38" loext:marker-style-name="T4"><text:span text:style-name="T4">（請文字敘述，至少條列一項具體事實摘要）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7" loext:marker-style-name="T5"><text:span text:style-name="T5">A-4-2 分析評量結果，適時提供學生適切的學習回饋。</text:span><text:span text:style-name="T5"/></text:p>
          </table:table-cell>
          <table:covered-table-cell table:style-name="表格1.C16"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37" loext:marker-style-name="T5"><text:span text:style-name="T5">A-4-3根據評量結果，調整教學。</text:span><text:span text:style-name="T5"/></text:p>
          </table:table-cell>
          <table:covered-table-cell table:style-name="表格1.C17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6" loext:marker-style-name="T5"><text:span text:style-name="T5">A-4-4 運用評量結果，規劃實施充實或補強性課程。(選用)</text:span><text:span text:style-name="T5"/></text:p>
          </table:table-cell>
          <table:covered-table-cell table:style-name="表格1.C18"/>
          <table:covered-table-cell/>
          <table:covered-table-cell/>
          <table:covered-table-cell/>
        </table:table-row>
      </table:table>
      <text:p text:style-name="P39" loext:marker-style-name="T14"><text:span text:style-name="T14">◎</text:span><text:span text:style-name="T15">本表請完成後交回教學組</text:span><text:span text:style-name="T14">，謝謝您。</text:span></text:p>
      <text:p text:style-name="P40"/>
      <text:p text:style-name="P1"><text:bookmark-start text:name="_Hlk192056918"/><text:soft-page-break/><text:span text:style-name="T1">114學年度彰化縣鹿港國中 公開授課</text:span><text:bookmark-end text:name="_Hlk192056918"/></text:p>
      <text:p text:style-name="P11"><text:span text:style-name="T9">教學人員：</text:span><text:span text:style-name="T11"> <text:s text:c="13"/></text:span><text:span text:style-name="T9">任教年級： </text:span><text:span text:style-name="T11"><text:s text:c="12"/></text:span><text:span text:style-name="T9"><text:s/></text:span></text:p>
      <text:p text:style-name="P11"><text:span text:style-name="T9">任教領域/科目：</text:span><text:span text:style-name="T11"> <text:s text:c="8"/></text:span><text:span text:style-name="T9">教學單元：</text:span><text:span text:style-name="T11"> <text:s text:c="12"/><text:line-break/></text:span><text:span text:style-name="T9">公開觀課時間：</text:span><text:span text:style-name="T11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1"> <text:s text:c="5"/></text:span><text:span text:style-name="T10">至</text:span><text:span text:style-name="T11"> <text:s text:c="5"/></text:span><text:span text:style-name="T10">地點：</text:span><text:span text:style-name="T12"> <text:s text:c="6"/></text:span></text:p>
      <text:p text:style-name="P20" loext:marker-style-name="T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 loext:marker-style-name="T9"><text:span text:style-name="T9">說明</text:span><text:span text:style-name="T9"/></text:p>
          </table:table-cell>
          <table:table-cell table:style-name="表格2.A1" office:value-type="string">
            <text:p text:style-name="P4" loext:marker-style-name="T9"><text:span text:style-name="T9">說明</text:span><text:span text:style-name="T9"/>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4" loext:marker-style-name="T9"><text:span text:style-name="T9">說明</text:span><text:span text:style-name="T9"/></text:p>
          </table:table-cell>
          <table:table-cell table:style-name="表格2.A1" office:value-type="string">
            <text:p text:style-name="P4" loext:marker-style-name="T9"><text:span text:style-name="T9">說明</text:span><text:span text:style-name="T9"/></text:p>
          </table:table-cell>
        </table:table-row>
      </table:table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1"><text:soft-page-break/><text:span text:style-name="T1">114學年度彰化縣鹿港國中 公開授課</text:span></text:p>
      <text:p text:style-name="P7" loext:marker-style-name="T8"><text:span text:style-name="T8">觀課後專業回饋會談紀錄表(議)</text:span><text:span text:style-name="T8"/></text:p>
      <text:p text:style-name="P15"><text:span text:style-name="T9">授課教師：</text:span><text:span text:style-name="T11"> <text:s text:c="11"/></text:span><text:span text:style-name="T9">任教年級：</text:span><text:span text:style-name="T11"> <text:s text:c="11"/></text:span></text:p>
      <text:p text:style-name="P15"><text:span text:style-name="T9">任教領域/科目：</text:span><text:span text:style-name="T11"> <text:s text:c="11"/></text:span><text:span text:style-name="T9">教學單元：</text:span><text:span text:style-name="T11"> <text:s text:c="11"/></text:span></text:p>
      <text:p text:style-name="P15"><text:span text:style-name="T9">回饋人員：</text:span><text:span text:style-name="T11"> <text:s text:c="45"/></text:span></text:p>
      <text:p text:style-name="P15"><text:span text:style-name="T9">專業回饋會談時間：</text:span><text:span text:style-name="T11"> <text:s text:c="2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text:span text:style-name="T11"> <text:s text:c="2"/>： <text:s text:c="2"/></text:span><text:span text:style-name="T10">至</text:span><text:span text:style-name="T11"> <text:s/>： <text:s/></text:span><text:span text:style-name="T10">地點：</text:span><text:span text:style-name="T11"> <text:s text:c="6"/></text:span></text:p>
      <text:p text:style-name="P22" loext:marker-style-name="T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 loext:marker-style-name="T9"><text:span text:style-name="T9">與教學者討論後之專業回饋：</text:span><text:span text:style-name="T9"/></text:p>
            <text:p text:style-name="P8" loext:marker-style-name="T9"><text:span text:style-name="T9">一、教學的優點與特色：</text:span><text:span text:style-name="T9"/></text:p>
            <text:p text:style-name="P18" loext:marker-style-name="T9"/>
            <text:p text:style-name="P17" loext:marker-style-name="T9"/>
            <text:p text:style-name="P17" loext:marker-style-name="T9"/>
            <text:p text:style-name="P17" loext:marker-style-name="T9"/>
            <text:p text:style-name="P17" loext:marker-style-name="T9"/>
            <text:p text:style-name="P17" loext:marker-style-name="T9"/>
            <text:p text:style-name="P17" loext:marker-style-name="T9"/>
            <text:p text:style-name="P8" loext:marker-style-name="T9"><text:span text:style-name="T9">二、教學上待調整或改變之處：</text:span><text:span text:style-name="T9"/></text:p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8" loext:marker-style-name="T9"><text:span text:style-name="T9">三、具體成長方向：</text:span><text:span text:style-name="T9"/></text:p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8" loext:marker-style-name="T9"><text:span text:style-name="T9">四、觀課者的收穫：</text:span><text:span text:style-name="T9"/></text:p>
            <text:p text:style-name="P18" loext:marker-style-name="T9"/>
            <text:p text:style-name="P18" loext:marker-style-name="T9"/>
            <text:p text:style-name="P23" loext:marker-style-name="T14"/>
            <text:p text:style-name="P23" loext:marker-style-name="T14"/>
            <text:p text:style-name="P23" loext:marker-style-name="T14"/>
            <text:p text:style-name="P23" loext:marker-style-name="T14"/>
            <text:p text:style-name="P23" loext:marker-style-name="T14"/>
            <text:p text:style-name="P23" loext:marker-style-name="T14"><text:soft-page-break/></text:p>
          </table:table-cell>
        </table:table-row>
      </table:table>
      <text:p text:style-name="P3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cm" fo:margin-right="1.498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18-03-14T01:40:00</meta:print-date>
    <meta:creation-date>2025-08-28T00:37:00</meta:creation-date>
    <dc:date>2025-08-28T00:37:00</dc:date>
    <meta:editing-duration>PT1M</meta:editing-duration>
    <meta:generator>LibreOffice/7.5.5.2$Windows_X86_64 LibreOffice_project/ca8fe7424262805f223b9a2334bc7181abbcbf5e</meta:generator>
    <meta:document-statistic meta:table-count="3" meta:image-count="0" meta:object-count="0" meta:page-count="5" meta:paragraph-count="73" meta:word-count="1044" meta:character-count="1545" meta:non-whitespace-character-count="1137"/>
    <meta:user-defined meta:name="AppVersion">16.0000</meta:user-defined>
    <meta:template xlink:type="simple" xlink:actuate="onRequest" xlink:title="Normal" xlink:href=""/>
  </office:meta>
</office:document-meta>
</file>