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5166in" style:use-optimal-column-width="false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175in" style:use-optimal-column-width="false"/>
    </style:style>
    <style:style style:name="TableColumn41" style:family="table-column">
      <style:table-column-properties style:column-width="0.175in" style:use-optimal-column-width="false"/>
    </style:style>
    <style:style style:name="TableColumn42" style:family="table-column">
      <style:table-column-properties style:column-width="0.2416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0.6583in" style:use-optimal-column-width="false"/>
    </style:style>
    <style:style style:name="TableColumn50" style:family="table-column">
      <style:table-column-properties style:column-width="0.3333in" style:use-optimal-column-width="false"/>
    </style:style>
    <style:style style:name="TableColumn51" style:family="table-column">
      <style:table-column-properties style:column-width="1.4083in" style:use-optimal-column-width="false"/>
    </style:style>
    <style:style style:name="Table33" style:family="table">
      <style:table-properties style:width="7.075in" fo:margin-left="0in" table:align="left"/>
    </style:style>
    <style:style style:name="TableRow52" style:family="table-row">
      <style:table-row-properties style:min-row-height="0.471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bottom="0.0555in" fo:line-height="0.2777in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1" style:family="table-row">
      <style:table-row-properties style:min-row-height="0.5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8" style:family="table-row">
      <style:table-row-properties style:min-row-height="0.3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0.135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940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 fo:line-height="0.2777in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Row144" style:family="table-row">
      <style:table-row-properties style:min-row-height="0.33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277in" fo:margin-bottom="0.0555in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305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0555in"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bottom="0.0277in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1.1222in" style:use-optimal-row-height="false"/>
    </style:style>
    <style:style style:name="P220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style:vertical-align="baseline" fo:line-height="0.25in" fo:margin-left="0.1527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style:vertical-align="baseline" fo:line-height="0.25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4888in" style:use-optimal-row-height="false"/>
    </style:style>
    <style:style style:name="P235" style:parent-style-name="內文" style:family="paragraph">
      <style:paragraph-properties fo:text-align="start" fo:margin-bottom="0.0555in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555in" fo:line-heigh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min-row-height="0.318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55" style:family="table-row">
      <style:table-row-properties style:min-row-height="0.7291in" style:use-optimal-row-height="false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69" style:family="table-column">
      <style:table-column-properties style:column-width="1.7812in"/>
    </style:style>
    <style:style style:name="TableColumn270" style:family="table-column">
      <style:table-column-properties style:column-width="1.7909in"/>
    </style:style>
    <style:style style:name="TableColumn271" style:family="table-column">
      <style:table-column-properties style:column-width="0.25in"/>
    </style:style>
    <style:style style:name="TableColumn272" style:family="table-column">
      <style:table-column-properties style:column-width="1in"/>
    </style:style>
    <style:style style:name="TableColumn273" style:family="table-column">
      <style:table-column-properties style:column-width="1.2236in"/>
    </style:style>
    <style:style style:name="TableColumn274" style:family="table-column">
      <style:table-column-properties style:column-width="1.2236in"/>
    </style:style>
    <style:style style:name="Table268" style:family="table">
      <style:table-properties style:width="7.2694in" fo:margin-left="0in" table:align="left"/>
    </style:style>
    <style:style style:name="TableRow275" style:family="table-row">
      <style:table-row-properties style:min-row-height="0.8145in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125in" fo:keep-together="always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07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0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2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1666in"/>
      <style:text-properties style:font-name="標楷體" style:font-name-asian="標楷體"/>
    </style:style>
    <style:style style:name="P317" style:parent-style-name="內文" style:family="paragraph">
      <style:paragraph-properties fo:margin-top="0.25in" fo:margin-bottom="0.125in" fo:line-height="0.0138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638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5041in" fo:keep-together="always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809in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4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5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 fo:font-size="20pt" style:font-size-asian="20pt"/>
    </style:style>
    <style:style style:name="P357" style:parent-style-name="內文" style:family="paragraph">
      <style:paragraph-properties fo:text-indent="2.3611in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0833in" fo:line-height="0.3333in"/>
    </style:style>
    <style:style style:name="T374" style:parent-style-name="預設段落字型" style:family="text">
      <style:text-properties style:font-name-asian="標楷體" fo:letter-spacing="-0.0138in"/>
    </style:style>
    <style:style style:name="P375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77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78" style:parent-style-name="內文" style:family="paragraph">
      <style:paragraph-properties fo:line-height="0.5in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margin-bottom="0.0833in" fo:line-height="0.25in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39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line-height-at-least="0in" fo:margin-right="-0.1631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01" style:parent-style-name="內文" style:family="paragraph">
      <style:paragraph-properties fo:text-indent="0.6666in"/>
    </style:style>
    <style:style style:name="P402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444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化縣立</text:span><text:span text:style-name="T10">鹿港</text:span><text:span text:style-name="T11">國民中學</text:span><text:span text:style-name="T12">1</text:span><text:span text:style-name="T13">1</text:span><text:span text:style-name="T14">4</text:span><text:span text:style-name="T15">學年度第</text:span><text:span text:style-name="T16">1</text:span><text:span text:style-name="T17">次</text:span><text:span text:style-name="T18"><text:s/></text:span><text:span text:style-name="T19"><text:s text:c="6"/>教師</text:span><text:span text:style-name="T20">甄選報名表</text:span></text:p>
      <text:p text:style-name="P21"/>
      <text:p text:style-name="P22"><text:span text:style-name="T23">甄選證號碼：</text:span><text:span text:style-name="T24"><text:s text:c="24"/></text:span><text:span text:style-name="T25"><text:s text:c="8"/></text:span><text:span text:style-name="T26">招考次別：</text:span><text:span text:style-name="T27">□</text:span><text:span text:style-name="T28">第1次</text:span><text:span text:style-name="T29">；□</text:span><text:span text:style-name="T30">第2次</text:span><text:span text:style-name="T31">；□</text:span><text:span text:style-name="T32">第3次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3"/>名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甄選科別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rows-spanned="4">
            <text:p text:style-name="P67"/>
            <text:p text:style-name="P68"/>
            <text:p text:style-name="P69"/>
            <text:p text:style-name="P70">照片黏貼處</text:p>
          </table:table-cell>
        </table:table-row>
        <table:table-row table:style-name="TableRow71">
          <table:table-cell table:style-name="TableCell72" table:number-columns-spanned="2">
            <text:p text:style-name="P73">出生日期</text:p>
          </table:table-cell>
          <table:covered-table-cell/>
          <table:table-cell table:style-name="TableCell74" table:number-columns-spanned="9">
            <text:p text:style-name="P75">民國 <text:s/>　年　 <text:s/>　月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身分證號碼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15">
            <text:p text:style-name="P85">(公) <text:s text:c="16"/>(宅)<text:s/></text:p>
            <text:p text:style-name="P86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現通訊處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>學</text:p>
            <text:p text:style-name="P97">歷</text:p>
          </table:table-cell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4">
            <text:p text:style-name="P101">院系科別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證書日期文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7">
            <text:p text:style-name="P113">　　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　 <text:s/>年　 月～　　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資格類科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證件日期文號</text:p>
          </table:table-cell>
          <table:covered-table-cell/>
        </table:table-row>
        <table:table-row table:style-name="TableRow133">
          <table:table-cell table:style-name="TableCell134" table:number-columns-spanned="12">
            <text:p text:style-name="P135"><text:span text:style-name="T136">□</text:span><text:span text:style-name="T137">具有合格教師證書或資格者</text:span></text:p>
            <text:p text:style-name="P138">□具有修畢師資職前教育課程，取得修畢證明書者。</text:p>
            <text:p text:style-name="P139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 text:c="3"/>　　</text:p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經</text:p>
            <text:p text:style-name="P147"/>
            <text:p text:style-name="P148"/>
            <text:p text:style-name="P149">歷</text:p>
          </table:table-cell>
          <table:table-cell table:style-name="TableCell150" table:number-columns-spanned="4">
            <text:p text:style-name="P151">服務學校（機關）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起 訖 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 text:c="3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list text:style-name="LFO6" text:continue-numbering="true">
              <text:list-item>
                <text:p text:style-name="P182"><text:span text:style-name="T183">本人無</text:span><text:span text:style-name="T184">高級中等以下學校兼任代課及代理教師聘任辦法第9條第1項</text:span><text:span text:style-name="T185">各款及教育人員任用條例第31條、第33條情事</text:span><text:span text:style-name="T186">，如有不實，若被錄取願意接受撤銷資格，絕無異議。</text:span></text:p>
              </text:list-item>
              <text:list-item>
                <text:p text:style-name="P187"><text:span text:style-name="T188">本人</text:span><text:span text:style-name="T189">無「性侵害犯罪防治法」第2條所列犯罪情事，並同意貴校</text:span><text:span text:style-name="T190">依內政部訂定「</text:span><text:span text:style-name="T191">性侵害犯罪加害人登記報到查訪及查閱辦法</text:span><text:span text:style-name="T192">」第</text:span><text:span text:style-name="T193">1</text:span><text:span text:style-name="T194">4條規定，</text:span><text:span text:style-name="T195">申請查閱本人有無性侵害犯罪登記檔案資料。</text:span><text:span text:style-name="T196"><text:line-break/></text:span></text:p>
              </text:list-item>
            </text:list>
            <text:p text:style-name="P197"><text:span text:style-name="T198">立切結人：</text:span><text:span text:style-name="T199"><text:s text:c="23"/></text:span><text:span text:style-name="T200"><text:s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報名文件查驗</text:p>
          </table:table-cell>
          <table:table-cell table:style-name="TableCell204" table:number-columns-spanned="9" table:number-rows-spanned="3">
            <text:p text:style-name="P205">□國民身份證影本。</text:p>
            <text:p text:style-name="P206">□學經歷證件影本。</text:p>
            <text:p text:style-name="P207">□教師證書。</text:p>
            <text:p text:style-name="P208"><text:span text:style-name="T209">□</text:span><text:span text:style-name="T210">修畢師資職前教育課程修畢證明。</text:span></text:p>
            <text:p text:style-name="P211">□退伍令或免服役證明影本（男性）</text:p>
            <text:p text:style-name="P212"><text:span text:style-name="T213">□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 table:number-rows-spanned="2">
            <text:p text:style-name="P215"><text:span text:style-name="T216">資格審查簽章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審查結果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4">
            <text:p text:style-name="P224">□具有合格教師證書</text:p>
            <text:p text:style-name="P225"><text:span text:style-name="T226">□</text:span><text:span text:style-name="T227">修畢師資職前教育課程，取得修畢證明書者</text:span></text:p>
            <text:p text:style-name="P228"><text:span text:style-name="T229">□</text:span><text:span text:style-name="T230">大學以上畢業</text:span><text:span text:style-name="T231">者</text:span></text:p>
            <text:p text:style-name="P232"><text:span text:style-name="T233">□資格不符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甄選證核發簽章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 table:number-rows-spanned="2">
            <text:p text:style-name="P244">甄選</text:p>
            <text:p text:style-name="P245"><text:span text:style-name="T246">成績</text:span></text:p>
          </table:table-cell>
          <table:covered-table-cell/>
          <table:covered-table-cell/>
          <table:table-cell table:style-name="TableCell247" table:number-columns-spanned="3">
            <text:p text:style-name="P248">試教50%</text:p>
          </table:table-cell>
          <table:covered-table-cell/>
          <table:covered-table-cell/>
          <table:table-cell table:style-name="TableCell249" table:number-columns-spanned="4">
            <text:p text:style-name="P250">口試50%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總成績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甄選結果（錄取情形）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□正取 <text:s text:c="4"/>□備取<text:s text:c="7"/>□未錄取<text:s/></text:p>
            <text:p text:style-name="P265"/>
            <text:p text:style-name="內文"><text:span text:style-name="T266">＊錄取標準 <text:s text:c="5"/>分</text:span></text:p>
          </table:table-cell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彰化縣立鹿港國民中學</text:p>
            <text:p text:style-name="P278"><text:span text:style-name="T279">1</text:span><text:span text:style-name="T280">1</text:span><text:span text:style-name="T281">4</text:span><text:span text:style-name="T282">學年度</text:span><text:span text:style-name="T283">第</text:span><text:span text:style-name="T284">1</text:span><text:span text:style-name="T285">次代理</text:span><text:span text:style-name="T286">(課)</text:span><text:span text:style-name="T287">教師</text:span><text:span text:style-name="T288">甄選</text:span><text:span text:style-name="T289">證</text:span></text:p>
          </table:table-cell>
          <table:covered-table-cell/>
          <table:table-cell table:style-name="TableCell290" table:number-rows-spanned="4">
            <text:p text:style-name="P291"/>
          </table:table-cell>
          <table:table-cell table:style-name="TableCell292">
            <text:p text:style-name="P293">甄選日期</text:p>
          </table:table-cell>
          <table:table-cell table:style-name="TableCell294" table:number-columns-spanned="2">
            <text:p text:style-name="P295">□114年6月25日（星期三）</text:p>
            <text:p text:style-name="P296">□114年6月26日（星期四）</text:p>
            <text:p text:style-name="P297">□114年6月27日（星期五）</text:p>
          </table:table-cell>
          <table:covered-table-cell/>
        </table:table-row>
        <table:table-row table:style-name="TableRow298">
          <table:table-cell table:style-name="TableCell299" table:number-rows-spanned="3">
            <text:p text:style-name="P300"/>
            <text:p text:style-name="P301"><text:s text:c="5"/>照片黏貼處</text:p>
            <text:p text:style-name="P302">一、請貼最近三個月內二吋半身脫帽照片，背面註明姓名。</text:p>
            <text:p text:style-name="P303"><text:span text:style-name="T304">二、報名表與甄選證照片應為同式。</text:span></text:p>
          </table:table-cell>
          <table:table-cell table:style-name="TableCell305" table:number-rows-spanned="3">
            <text:p text:style-name="P306">□代理 <text:s text:c="2"/>□代課</text:p>
            <text:p text:style-name="P307"/>
            <text:p text:style-name="P308"><text:span text:style-name="T309">科別：</text:span><text:span text:style-name="T310"><text:s text:c="11"/></text:span></text:p>
            <text:p text:style-name="P311"/>
            <text:p text:style-name="P312"><text:span text:style-name="T313">編號：</text:span><text:span text:style-name="T314"><text:s text:c="10"/></text:span><text:span text:style-name="T315"><text:s/></text:span></text:p>
            <text:p text:style-name="P316"/>
            <text:p text:style-name="P317"><text:span text:style-name="T318">姓名：</text:span><text:span text:style-name="T319"><text:s text:c="11"/></text:span><text:span text:style-name="T320"><text:s/></text:span><text:span text:style-name="T321"><text:s/></text:span></text:p>
            <text:p text:style-name="P322"><text:span text:style-name="T323">（自行以正楷填寫）</text:span></text:p>
          </table:table-cell>
          <table:covered-table-cell>
            <text:p text:style-name="P324"/>
          </table:covered-table-cell>
          <table:table-cell table:style-name="TableCell325">
            <text:p text:style-name="P326">甄選時間</text:p>
          </table:table-cell>
          <table:table-cell table:style-name="TableCell327" table:number-columns-spanned="2">
            <text:p text:style-name="P328">下午14時起<text:s/></text:p>
            <text:p text:style-name="P329"><text:span text:style-name="T330">（下午</text:span><text:span text:style-name="T331">13時50分</text:span><text:span text:style-name="T332">前持本證及國民身分證至本校人事室報到）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甄選項目</text:p>
          </table:table-cell>
          <table:table-cell table:style-name="TableCell339">
            <text:p text:style-name="P340">教學演示</text:p>
          </table:table-cell>
          <table:table-cell table:style-name="TableCell341">
            <text:p text:style-name="P342">口試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主試人</text:p>
            <text:p text:style-name="P349">簽 <text:s/>章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--------------------------------------------------</text:p>
      <text:p text:style-name="P357"><text:span text:style-name="T358">委　　 託　　 書</text:span><text:span text:style-name="T359"><text:line-break/></text:span><text:span text:style-name="T360">委託人　　　　　因故未克親自報名</text:span><text:span text:style-name="T361">彰化縣立鹿港國民中學1</text:span><text:span text:style-name="T362">1</text:span><text:span text:style-name="T363">4</text:span><text:span text:style-name="T364">學年度第</text:span><text:span text:style-name="T365">1</text:span><text:span text:style-name="T366">次代理(課)教師</text:span><text:span text:style-name="T367">甄選，特全權委託代為辦理，絕無異議。</text:span><text:span text:style-name="T368"><text:s/></text:span><text:span text:style-name="T369"><text:line-break/>　　　委 託 人：　　　　　　　　（簽章）</text:span></text:p>
      <text:p text:style-name="P370">身分證號碼：<text:line-break/><text:s text:c="6"/>聯絡電話：</text:p>
      <text:p text:style-name="P371"><text:line-break/>　　　受委託人：　　　　　 <text:s/>　　（簽章）<text:s/><text:line-break/><text:s text:c="6"/>身分證號碼：<text:line-break/><text:s text:c="6"/>聯絡電話：</text:p>
      <text:p text:style-name="P372">中華民國114<text:s/>年 <text:s text:c="6"/>月 <text:s text:c="6"/>日</text:p>
      <text:p text:style-name="P373"><text:span text:style-name="T374">※委託報名時，另請檢附受委託人國民身份證查驗。</text:span></text:p>
      <text:p text:style-name="P375"/>
      <text:p text:style-name="P376"/>
      <text:p text:style-name="P377">報 <text:s/>考 <text:s/>切 <text:s/>結 <text:s/>書</text:p>
      <text:p text:style-name="P378"><text:span text:style-name="T379">本人</text:span><text:span text:style-name="T380"><text:s text:c="12"/></text:span><text:span text:style-name="T381">報考彰化縣立鹿港國民中學1</text:span><text:span text:style-name="T382">1</text:span><text:span text:style-name="T383">4</text:span><text:span text:style-name="T384">學年度第</text:span><text:span text:style-name="T385">1</text:span><text:span text:style-name="T386">次代理(課)教師甄選如獲錄取，性別平等教育法第27條第4項規定: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387"/>
      <text:p text:style-name="P388"/>
      <text:p text:style-name="P389"><text:span text:style-name="T390">特此切結</text:span></text:p>
      <text:p text:style-name="P391"/>
      <text:p text:style-name="P392">切結人： <text:s text:c="15"/>（簽章）</text:p>
      <text:p text:style-name="P393">身分證字號：</text:p>
      <text:p text:style-name="P394">住址：</text:p>
      <text:p text:style-name="P395">電話：</text:p>
      <text:p text:style-name="P396"><text:span text:style-name="T397">中 <text:s/>華 <text:s/>民 <text:s/>國 <text:s/>1</text:span><text:span text:style-name="T398">1</text:span><text:span text:style-name="T399">4<text:s/></text:span><text:span text:style-name="T400">年 <text:s text:c="3"/>月 <text:s text:c="4"/>日</text:span></text:p>
      <text:p text:style-name="P401"/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細明體" style:use-window-font-color="true"/>
    </style:style>
    <style:style style:name="WW_CharLFO7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</dc:creator>
    <meta:creation-date>2025-06-20T07:07:00Z</meta:creation-date>
    <dc:date>2025-06-20T07:08:00Z</dc:date>
    <meta:print-date>2015-06-26T08:26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66" meta:character-count="1782" meta:row-count="12" meta:non-whitespace-character-count="1519"/>
  </office:meta>
</office:document-meta>
</file>