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248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409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165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0847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3" style:family="table">
      <style:table-properties style:width="7.4166in" fo:margin-left="0in" table:align="left"/>
    </style:style>
    <style:style style:name="TableRow16" style:family="table-row">
      <style:table-row-properties style:min-row-height="0.3562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start" style:line-height-at-least="0in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 style:line-height-at-least="0in" fo:text-indent="0.3333in"/>
      <style:text-properties style:font-name="標楷體" style:font-name-asian="標楷體" style:letter-kerning="false"/>
    </style:style>
    <style:style style:name="TableRow39" style:family="table-row">
      <style:table-row-properties style:min-row-height="0.2833in" style:use-optimal-row-height="false" fo:keep-together="always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Row49" style:family="table-row">
      <style:table-row-properties style:min-row-height="0.2881in" style:use-optimal-row-height="false" fo:keep-together="always"/>
    </style:style>
    <style:style style:name="P5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style:line-height-at-least="0in"/>
      <style:text-properties style:font-name="標楷體" style:font-name-asian="標楷體" style:letter-kerning="false"/>
    </style:style>
    <style:style style:name="TableRow56" style:family="table-row">
      <style:table-row-properties style:min-row-height="0.2826in" style:use-optimal-row-height="false" fo:keep-together="always"/>
    </style:style>
    <style:style style:name="P5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62" style:family="table-row">
      <style:table-row-properties style:min-row-height="0.2861in" style:use-optimal-row-height="false" fo:keep-together="always"/>
    </style:style>
    <style:style style:name="P6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in" fo:margin-left="0.184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Row70" style:family="table-row">
      <style:table-row-properties style:min-row-height="0.5215in" style:use-optimal-row-height="false" fo:keep-together="always"/>
    </style:style>
    <style:style style:name="P71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start" style:line-height-at-least="0in"/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Row77" style:family="table-row">
      <style:table-row-properties style:min-row-height="0.4187in" style:use-optimal-row-height="false" fo:keep-together="always"/>
    </style:style>
    <style:style style:name="P7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start" style:line-height-at-least="0in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Row84" style:family="table-row">
      <style:table-row-properties style:min-row-height="0.2944in" style:use-optimal-row-height="false" fo:keep-together="always"/>
    </style:style>
    <style:style style:name="P85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style:line-height-at-least="0in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start" style:line-height-at-least="0in"/>
      <style:text-properties style:font-name="Times New Roman" style:letter-kerning="false"/>
    </style:style>
    <style:style style:name="TableRow91" style:family="table-row">
      <style:table-row-properties style:min-row-height="0.2888in" style:use-optimal-row-height="false" fo:keep-together="always"/>
    </style:style>
    <style:style style:name="P92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start" style:line-height-at-least="0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TableRow102" style:family="table-row">
      <style:table-row-properties style:row-height="0.8131in" style:use-optimal-row-height="false" fo:keep-together="always"/>
    </style:style>
    <style:style style:name="P10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TableRow108" style:family="table-row">
      <style:table-row-properties style:row-height="0.2763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TableRow115" style:family="table-row">
      <style:table-row-properties style:row-height="0.2909in" style:use-optimal-row-height="false" fo:keep-together="always"/>
    </style:style>
    <style:style style:name="P116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ableRow125" style:family="table-row">
      <style:table-row-properties style:row-height="0.2951in" style:use-optimal-row-height="false" fo:keep-together="always"/>
    </style:style>
    <style:style style:name="P126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in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ableRow140" style:family="table-row">
      <style:table-row-properties style:row-height="1.7208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56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57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1pt" style:font-size-asian="11pt"/>
    </style:style>
    <style:style style:name="P158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1pt" style:font-size-asian="11pt"/>
    </style:style>
    <style:style style:name="TableRow160" style:family="table-row">
      <style:table-row-properties style:min-row-height="1.043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/>
    </style:style>
    <style:style style:name="TableRow166" style:family="table-row">
      <style:table-row-properties style:min-row-height="1.0659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71" style:parent-style-name="內文" style:family="paragraph">
      <style:paragraph-properties fo:widows="2" fo:orphans="2" fo:text-align="start" style:line-height-at-least="0in"/>
    </style:style>
    <style:style style:name="T172" style:parent-style-name="預設段落字型" style:family="text">
      <style:text-properties style:font-name="Times New Roman" style:letter-kerning="false" fo:font-size="10pt" style:font-size-asian="10pt"/>
    </style:style>
    <style:style style:name="P173" style:parent-style-name="內文" style:family="paragraph">
      <style:paragraph-properties fo:widows="2" fo:orphans="2" fo:text-align="start" fo:margin-left="-0.0006in" fo:text-indent="-0.0979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74" style:parent-style-name="內文" style:family="paragraph">
      <style:paragraph-properties fo:widows="2" fo:orphans="2" fo:text-align="star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Arial" style:font-name-complex="Arial" fo:color="#1F1F1F" fo:font-size="10.5pt" style:font-size-asian="10.5pt" style:font-size-complex="10.5pt" fo:background-color="#FFFFFF"/>
    </style:style>
    <style:style style:name="T178" style:parent-style-name="預設段落字型" style:family="text">
      <style:text-properties style:font-name="Arial" style:font-name-complex="Arial" fo:color="#1F1F1F" fo:font-size="10.5pt" style:font-size-asian="10.5pt" style:font-size-complex="10.5pt" fo:background-color="#FFFFFF"/>
    </style:style>
    <style:style style:name="T179" style:parent-style-name="預設段落字型" style:family="text">
      <style:text-properties style:font-name="Arial" style:font-name-complex="Arial" fo:color="#1F1F1F" fo:font-size="10.5pt" style:font-size-asian="10.5pt" style:font-size-complex="10.5pt" fo:background-color="#FFFFFF"/>
    </style:style>
    <style:style style:name="T180" style:parent-style-name="預設段落字型" style:family="text">
      <style:text-properties style:font-name="Arial" style:font-name-complex="Arial" fo:color="#1F1F1F" fo:font-size="10.5pt" style:font-size-asian="10.5pt" style:font-size-complex="10.5pt" fo:background-color="#FFFFFF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 fo:text-align="start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93" style:parent-style-name="內文" style:family="paragraph">
      <style:paragraph-properties fo:widows="2" fo:orphans="2" fo:break-before="page" style:line-height-at-least="0in" fo:text-indent="0.1041in"/>
      <style:text-properties style:font-name="標楷體" style:font-name-asian="標楷體" style:font-name-complex="標楷體" style:font-weight-complex="bold" fo:color="#000000" style:letter-kerning="false" fo:font-size="24pt" style:font-size-asian="24pt" style:font-size-complex="26pt" fo:hyphenate="true"/>
    </style:style>
    <style:style style:name="P194" style:parent-style-name="內文" style:family="paragraph">
      <style:paragraph-properties style:text-autospace="none" fo:text-align="center" fo:margin-left="0.7222in" fo:text-indent="-0.722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4pt" style:font-size-asian="24pt" style:font-size-complex="26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4pt" style:font-size-asian="24pt" style:font-size-complex="26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4pt" style:font-size-asian="24pt" style:font-size-complex="26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6pt"/>
    </style:style>
    <style:style style:name="P199" style:parent-style-name="內文" style:family="paragraph">
      <style:paragraph-properties style:text-autospace="none" fo:text-align="center" fo:margin-left="0.7222in" fo:text-indent="-0.7222in">
        <style:tab-stops/>
      </style:paragraph-properties>
      <style:text-properties style:font-name="標楷體" style:font-name-asian="標楷體" style:font-name-complex="標楷體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5pt" style:font-size-asian="25pt" style:font-size-complex="25pt"/>
    </style:style>
    <style:style style:name="P203" style:parent-style-name="內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2pt" style:font-size-asian="22pt" style:font-size-complex="26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2pt" style:font-size-asian="22pt" style:font-size-complex="26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2pt" style:font-size-asian="22pt" style:font-size-complex="26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6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5pt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10" style:parent-style-name="內文" style:family="paragraph">
      <style:paragraph-properties style:text-autospace="none" fo:text-align="center"/>
      <style:text-properties style:font-name="標楷體" style:font-name-complex="標楷體" fo:color="#000000" style:letter-kerning="false" fo:font-size="26pt" style:font-size-asian="26pt" style:font-size-complex="26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13" style:parent-style-name="內文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2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2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2pt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20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21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22" style:parent-style-name="內文" style:family="paragraph">
      <style:paragraph-properties style:text-autospace="none" fo:text-align="start" fo:margin-left="0.7222in" fo:text-indent="-0.72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31" style:parent-style-name="內文" style:family="paragraph">
      <style:paragraph-properties style:text-autospace="none" fo:text-align="start" fo:margin-left="0.7222in" fo:text-indent="-0.7222in">
        <style:tab-stops/>
      </style:paragraph-properties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32" style:parent-style-name="內文" style:family="paragraph">
      <style:paragraph-properties style:text-autospace="none" fo:text-align="start" fo:margin-left="0.7222in" fo:text-indent="-0.7222in">
        <style:tab-stops/>
      </style:paragraph-properties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33" style:parent-style-name="內文" style:family="paragraph">
      <style:paragraph-properties fo:widows="2" fo:orphans="2" fo:text-align="center" fo:text-indent="0.5416in"/>
    </style:style>
    <style:style style:name="T234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235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236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237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238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239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240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241" style:parent-style-name="內文" style:family="paragraph">
      <style:paragraph-properties fo:text-inden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立鹿港國民中學</text:p>
      <text:p text:style-name="P2">傑出校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<text:s text:c="5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<text:s/>別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生日</text:p>
          </table:table-cell>
          <table:table-cell table:style-name="TableCell29" table:number-columns-spanned="2">
            <text:p text:style-name="P30"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  <table:covered-table-cell/>
          <table:table-cell table:style-name="TableCell37" table:number-rows-spanned="5">
            <text:p text:style-name="P38">二吋近照</text:p>
          </table:table-cell>
        </table:table-row>
        <table:table-row table:style-name="TableRow39">
          <table:table-cell table:style-name="TableCell40" table:number-rows-spanned="9">
            <text:p text:style-name="P41"><text:span text:style-name="T42">受推薦人基本資料</text:span></text:p>
          </table:table-cell>
          <table:table-cell table:style-name="TableCell43" table:number-rows-spanned="4">
            <text:p text:style-name="P44">聯絡資料</text:p>
          </table:table-cell>
          <table:table-cell table:style-name="TableCell45" table:number-columns-spanned="9">
            <text:p text:style-name="P46"><text:span text:style-name="T47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9">
            <text:p text:style-name="P53"><text:span text:style-name="T5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9">
            <text:p text:style-name="P6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3">
            <text:p text:style-name="P66">手機：</text:p>
          </table:table-cell>
          <table:covered-table-cell/>
          <table:covered-table-cell/>
          <table:table-cell table:style-name="TableCell67" table:number-columns-spanned="6"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推薦類別</text:p>
          </table:table-cell>
          <table:table-cell table:style-name="TableCell74" table:number-columns-spanned="10">
            <text:p text:style-name="P75">( <text:s/>)教育學術類；<text:s text:c="6"/>( <text:s/>)企業經營類；<text:s/><text:s text:c="5"/>( <text:s/>)社會服務類；</text:p>
            <text:p text:style-name="P76">( <text:s/>)藝文體育類；<text:s text:c="6"/>( <text:s/>)校務貢獻類；<text:s text:c="6"/>( <text:s/>)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本校畢業年度</text:span></text:p>
          </table:table-cell>
          <table:table-cell table:style-name="TableCell82" table:number-columns-spanned="10">
            <text:p text:style-name="P83">民國<text:s text:c="6"/>年<text:s text:c="6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最高學歷</text:span>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現職單位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職<text:s/>稱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經<text:s text:c="3"/>歷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推薦人</text:p>
          </table:table-cell>
          <table:table-cell table:style-name="TableCell111">
            <text:p text:style-name="P112">服務單位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姓<text:s text:c="3"/>名</text:p>
          </table:table-cell>
          <table:table-cell table:style-name="TableCell119" table:number-columns-spanned="4">
            <text:p text:style-name="P120"><text:s text:c="3"/>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E-Mail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職<text:s text:c="3"/>稱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電話</text:span><text:span text:style-name="T134">(</text:span><text:span text:style-name="T135">公</text:span><text:span text:style-name="T136">)</text:span><text:span text:style-name="T137">：</text:span><text:span text:style-name="T138">( <text:s/>)- <text:s text:c="11"/></text:span><text:span text:style-name="T13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具</text:span><text:span text:style-name="T144"><text:s/></text:span><text:span text:style-name="T145">體</text:span><text:span text:style-name="T146"><text:s/></text:span><text:span text:style-name="T147">傑</text:span><text:span text:style-name="T148"><text:s/></text:span><text:span text:style-name="T149">出</text:span><text:span text:style-name="T150"><text:s/></text:span><text:span text:style-name="T151">事</text:span><text:span text:style-name="T152"><text:s/></text:span><text:span text:style-name="T153">蹟</text:span></text:p>
          </table:table-cell>
          <table:table-cell table:style-name="TableCell154" table:number-columns-spanned="11">
            <text:p text:style-name="P155">〈獎章、獎狀、著作、發明等相關證明文件，請將影本一併附上送遴選委員會〉</text:p>
            <text:p text:style-name="P156">（由受推薦人填寫）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審查意見</text:p>
          </table:table-cell>
          <table:table-cell table:style-name="TableCell163" table:number-columns-spanned="11">
            <text:p text:style-name="P164">(遴選委員會填寫)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遴選委員會</text:p>
          </table:table-cell>
          <table:table-cell table:style-name="TableCell169" table:number-columns-spanned="11">
            <text:p text:style-name="P170">委員簽名</text:p>
            <text:p text:style-name="P171"><text:span text:style-name="T172"><draw:frame draw:z-index="251660288" draw:id="id0" draw:style-name="a0" draw:name="Text Box 2" text:anchor-type="paragraph" svg:x="3.29583in" svg:y="1.68889in" svg:width="0.66667in" svg:height="0.25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附註：請將本表以電腦繕打，並於114年10月20日前將書面及電子檔一併寄「彰化縣立鹿港國民中學教務處」收</text:p>
      <text:p text:style-name="P174"><text:span text:style-name="T175"><text:s text:c="4"/></text:span><text:span text:style-name="T176">（地址：</text:span><text:span text:style-name="T177">506</text:span><text:span text:style-name="T178">彰化縣福興鄉復興路</text:span><text:span text:style-name="T179">78</text:span><text:span text:style-name="T180">號</text:span><text:span text:style-name="T181">），電子信箱：</text:span><text:span text:style-name="T182"><text:s/>sfe71677167@gmail.com</text:span></text:p>
      <text:p text:style-name="P183"><text:span text:style-name="T184"><text:s text:c="5"/></text:span><text:span text:style-name="T185"></text:span><text:span text:style-name="T186">電話：</text:span><text:span text:style-name="T187">（</text:span><text:span text:style-name="T188">04</text:span><text:span text:style-name="T189">）</text:span><text:span text:style-name="T190">7772037</text:span><text:span text:style-name="T191">分機</text:span><text:span text:style-name="T192"><text:s/>1110<text:s/></text:span></text:p>
      <text:p text:style-name="P193"/>
      <text:soft-page-break/>
      <text:p text:style-name="P194"><text:span text:style-name="T195">彰化縣立鹿港國民中學</text:span><text:span text:style-name="T196">80</text:span><text:span text:style-name="T197">週年校慶</text:span><text:span text:style-name="T198">傑出校友遴選</text:span></text:p>
      <text:p text:style-name="P199">接受推薦同意書</text:p>
      <text:p text:style-name="P200"/>
      <text:p text:style-name="P201"/>
      <text:p text:style-name="P202">本人同意接受推薦為</text:p>
      <text:p text:style-name="P203"><text:span text:style-name="T204">彰化縣立鹿港國民中學</text:span><text:span text:style-name="T205">80</text:span><text:span text:style-name="T206">週年校慶</text:span><text:span text:style-name="T207">傑出校友遴選</text:span><text:span text:style-name="T208">人選</text:span></text:p>
      <text:p text:style-name="P209"/>
      <text:p text:style-name="P210"/>
      <text:p text:style-name="P211"><text:s/>此致</text:p>
      <text:p text:style-name="P212"/>
      <text:p text:style-name="P213"><text:span text:style-name="T214">彰化縣立鹿港國民中學</text:span><text:span text:style-name="T215">80</text:span><text:span text:style-name="T216">週年校慶</text:span><text:span text:style-name="T217">傑出校友遴選評選小組</text:span></text:p>
      <text:p text:style-name="P218"/>
      <text:p text:style-name="P219"/>
      <text:p text:style-name="P220">立同意書人</text:p>
      <text:p text:style-name="P221"/>
      <text:p text:style-name="P222"><text:span text:style-name="T223"><text:s text:c="11"/></text:span><text:span text:style-name="T224">姓名</text:span><text:span text:style-name="T225"><text:s text:c="13"/></text:span><text:span text:style-name="T226"><text:s/></text:span><text:span text:style-name="T227">簽章</text:span><text:span text:style-name="T228">(</text:span><text:span text:style-name="T229">或簽名</text:span><text:span text:style-name="T230">)</text:span></text:p>
      <text:p text:style-name="P231"/>
      <text:p text:style-name="P232"/>
      <text:p text:style-name="P233"><text:span text:style-name="T234">中華民國</text:span><text:span text:style-name="T235">114</text:span><text:span text:style-name="T236">年</text:span><text:span text:style-name="T237"><text:s text:c="6"/></text:span><text:span text:style-name="T238">月</text:span><text:span text:style-name="T239"><text:s text:c="6"/></text:span><text:span text:style-name="T240">日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in" fo:text-indent="0.1041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text-indent="0in"/>
      <style:text-properties style:font-name="新細明體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24T10:02:00Z</meta:creation-date>
    <dc:date>2025-06-24T10:05:00Z</dc:date>
    <meta:print-date>2025-06-20T08:4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4" meta:character-count="765" meta:row-count="5" meta:non-whitespace-character-count="652"/>
  </office:meta>
</office:document-meta>
</file>