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文鼎粗隸" svg:font-family="文鼎粗隸" style:font-family-generic="modern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3" style:parent-style-name="內文" style:family="paragraph">
      <style:paragraph-properties fo:line-height="0.2777in"/>
      <style:text-properties style:font-name="華康正顏楷體W5(P)" style:font-name-asian="華康正顏楷體W5(P)" fo:color="#FF0000" fo:font-size="20pt" style:font-size-asian="20pt" style:font-size-complex="20pt"/>
    </style:style>
    <style:style style:name="T4" style:parent-style-name="預設段落字型" style:family="text">
      <style:text-properties style:font-name="華康正顏楷體W5" style:font-name-asian="華康正顏楷體W5" style:font-name-complex="Times New Roman" fo:color="#000000" style:letter-kerning="false" fo:font-size="20pt" style:font-size-asian="20pt" style:font-size-complex="14pt" fo:background-color="#FFFF00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文鼎粗隸" style:font-name-asian="文鼎粗隸" fo:font-weight="bold" style:font-weight-asian="bold" fo:color="#0000FF" fo:letter-spacing="0.0027in" style:text-scale="89%" style:letter-kerning="false" fo:font-size="16pt" style:font-size-asian="16pt" style:font-size-complex="12pt"/>
    </style:style>
    <style:style style:name="T7" style:parent-style-name="預設段落字型" style:family="text">
      <style:text-properties style:font-name="文鼎粗隸" style:font-name-asian="文鼎粗隸" fo:font-weight="bold" style:font-weight-asian="bold" fo:color="#0000FF" fo:letter-spacing="-0.0048in" style:text-scale="89%" style:letter-kerning="false" fo:font-size="16pt" style:font-size-asian="16pt" style:font-size-complex="12pt"/>
    </style:style>
    <style:style style:name="T8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9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0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1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2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3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4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5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6" style:parent-style-name="預設段落字型" style:family="text">
      <style:text-properties style:font-name="文鼎粗隸" style:font-name-asian="文鼎粗隸" fo:font-weight="bold" style:font-weight-asian="bold" fo:color="#0000FF" fo:font-size="16pt" style:font-size-asian="16pt" style:font-size-complex="12pt"/>
    </style:style>
    <style:style style:name="T17" style:parent-style-name="預設段落字型" style:family="text">
      <style:text-properties style:font-name="華康正顏楷體W5" style:font-name-asian="華康正顏楷體W5" fo:font-weight="bold" style:font-weight-asian="bold" fo:color="#0000FF" fo:font-size="16pt" style:font-size-asian="16pt" style:font-size-complex="12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華康中特圓體" style:font-name-asian="華康中特圓體" fo:color="#0000FF" fo:font-size="14pt" style:font-size-asian="14pt" style:font-size-complex="12pt"/>
    </style:style>
    <style:style style:name="T20" style:parent-style-name="預設段落字型" style:family="text">
      <style:text-properties style:font-name="華康中特圓體" style:font-name-asian="華康中特圓體" fo:color="#0000FF" fo:font-size="14pt" style:font-size-asian="14pt" style:font-size-complex="12pt"/>
    </style:style>
    <style:style style:name="T21" style:parent-style-name="預設段落字型" style:family="text">
      <style:text-properties style:font-name="華康中特圓體" style:font-name-asian="華康中特圓體" fo:color="#0000FF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FF" fo:font-size="14pt" style:font-size-asian="14pt" style:font-size-complex="12pt"/>
    </style:style>
    <style:style style:name="P30" style:parent-style-name="內文" style:family="paragraph">
      <style:paragraph-properties fo:margin-bottom="0.125in" fo:line-height="0.3472in"/>
      <style:text-properties style:font-name="標楷體" style:font-name-asian="標楷體" fo:color="#0000FF" fo:font-size="14pt" style:font-size-asian="14pt" style:font-size-complex="12pt"/>
    </style:style>
    <style:style style:name="P31" style:parent-style-name="內文" style:family="paragraph">
      <style:paragraph-properties fo:margin-bottom="0.375in" fo:line-height="0.2777in"/>
    </style:style>
    <style:style style:name="T32" style:parent-style-name="預設段落字型" style:family="text">
      <style:text-properties style:font-name="文鼎粗隸" style:font-name-asian="文鼎粗隸" fo:font-weight="bold" style:font-weight-asian="bold" fo:color="#FF0000" fo:letter-spacing="0.002in" style:text-scale="66%" style:letter-kerning="false" fo:font-size="18pt" style:font-size-asian="18pt" style:font-size-complex="12pt"/>
    </style:style>
    <style:style style:name="T33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letter-spacing="0.002in" style:text-scale="66%" style:letter-kerning="false" fo:font-size="18pt" style:font-size-asian="18pt" style:font-size-complex="12pt"/>
    </style:style>
    <style:style style:name="T34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letter-spacing="-0.0041in" style:text-scale="66%" style:letter-kerning="false" fo:font-size="18pt" style:font-size-asian="18pt" style:font-size-complex="12pt"/>
    </style:style>
    <style:style style:name="T35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36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37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38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39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40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41" style:parent-style-name="預設段落字型" style:family="text">
      <style:text-properties style:font-name="文鼎粗隸" style:font-name-asian="文鼎粗隸" style:font-name-complex="Times New Roman" fo:font-weight="bold" style:font-weight-asian="bold" fo:color="#FF0000" fo:font-size="18pt" style:font-size-asian="18pt" style:font-size-complex="12pt"/>
    </style:style>
    <style:style style:name="T42" style:parent-style-name="預設段落字型" style:family="text">
      <style:text-properties style:font-name="華康正顏楷體W5" style:font-name-asian="華康正顏楷體W5" fo:font-weight="bold" style:font-weight-asian="bold" fo:color="#FF0000" fo:font-size="16pt" style:font-size-asian="16pt" style:font-size-complex="12pt"/>
    </style:style>
    <style:style style:name="P43" style:parent-style-name="內文" style:family="paragraph">
      <style:paragraph-properties fo:widows="2" fo:orphans="2" fo:margin-bottom="0.125in" fo:line-height="0.25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25in" fo:line-height="0.2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華康超明體" style:font-name-asian="華康超明體" style:font-name-complex="Times New Roman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="華康超明體" style:font-name-asian="華康超明體" style:font-name-complex="Times New Roman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華康超明體" style:font-name-asian="華康超明體" style:font-name-complex="Times New Roman" style:letter-kerning="false" fo:font-size="14pt" style:font-size-asian="14pt" style:font-size-complex="14pt" fo:background-color="#FFFFFF"/>
    </style:style>
    <style:style style:name="T70" style:parent-style-name="預設段落字型" style:family="text">
      <style:text-properties style:font-name="華康超明體" style:font-name-asian="華康超明體" style:font-name-complex="Times New Roman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widows="2" fo:orphans="2" fo:line-height="0.25in"/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/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25in" fo:line-height="0.25in" fo:margin-left="0.393in" fo:text-indent="-0.393in">
        <style:tab-stops/>
      </style:paragraph-properties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25in" fo:line-height="0.25in" fo:margin-left="0.3888in" fo:text-indent="-0.3888in">
        <style:tab-stops/>
      </style:paragraph-properties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bottom="0.125in" fo:line-height="0.25in"/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5in" fo:margin-left="0.252in" fo:text-indent="-0.2486in">
        <style:tab-stops/>
      </style:paragraph-properties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5in" fo:margin-left="0.8881in" fo:text-indent="-0.2847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454545" style:letter-kerning="false" fo:font-size="14pt" style:font-size-asian="14pt" style:font-size-complex="14pt" fo:background-color="#FFFF00"/>
    </style:style>
    <style:style style:name="T79" style:parent-style-name="預設段落字型" style:family="text">
      <style:text-properties style:font-name="華康超明體" style:font-name-asian="華康超明體" style:font-name-complex="Times New Roman" style:font-weight-complex="bold" fo:color="#454545" style:letter-kerning="false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454545" style:letter-kerning="false" fo:font-size="14pt" style:font-size-asian="14pt" style:font-size-complex="14pt" fo:background-color="#FFFF00"/>
    </style:style>
    <style:style style:name="P81" style:parent-style-name="內文" style:family="paragraph">
      <style:paragraph-properties fo:widows="2" fo:orphans="2" fo:line-height="0.25in"/>
      <style:text-properties style:font-name="新細明體" style:font-name-asian="新細明體" style:font-name-complex="Times New Roman" fo:color="#454545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line-height="0.25in"/>
      <style:text-properties style:font-name="新細明體" style:font-name-asian="新細明體" style:font-name-complex="Times New Roman" fo:color="#000000" style:letter-kerning="false" fo:font-size="7pt" style:font-size-asian="7pt" style:font-size-complex="14pt"/>
    </style:style>
    <style:style style:name="P90" style:parent-style-name="內文" style:family="paragraph">
      <style:text-properties fo:font-size="6pt" style:font-size-asian="6pt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07431in" svg:y="0.01111in" svg:width="1.02083in" svg:height="0.4in" style:rel-width="scale" style:rel-height="scale"><draw:text-box><text:p text:style-name="P3">編號6</text:p></draw:text-box><svg:title/><svg:desc/></draw:frame></text:span><text:span text:style-name="T4">地震避難演練之注意事項</text:span></text:p>
      <text:p text:style-name="P5"><text:span text:style-name="T6">第1次預</text:span><text:span text:style-name="T7">演</text:span><text:span text:style-name="T8">：</text:span><text:span text:style-name="T9">11</text:span><text:span text:style-name="T10">4</text:span><text:span text:style-name="T11">年9月</text:span><text:span text:style-name="T12">1</text:span><text:span text:style-name="T13">5</text:span><text:span text:style-name="T14">日(星期</text:span><text:span text:style-name="T15">三</text:span><text:span text:style-name="T16">)早上</text:span><text:span text:style-name="T17">7點40分</text:span></text:p>
      <text:p text:style-name="P18"><text:span text:style-name="T19"><text:s/></text:span><text:span text:style-name="T20"><text:s text:c="5"/></text:span><text:span text:style-name="T21"><text:s text:c="2"/></text:span><text:span text:style-name="T22">時間：(一)</text:span><text:span text:style-name="T23">7</text:span><text:span text:style-name="T24">：</text:span><text:span text:style-name="T25">40</text:span><text:span text:style-name="T26">至7：</text:span><text:span text:style-name="T27">55</text:span><text:span text:style-name="T28">地震避難演練</text:span></text:p>
      <text:p text:style-name="P29"><text:s/><text:s text:c="11"/><text:s text:c="2"/>(二)7：55至8：10消防隊派員到校教育宣導</text:p>
      <text:p text:style-name="P30"><text:s/><text:s text:c="14"/><text:s text:c="2"/><text:s/>消防隊宣導地點：運動場(操場)</text:p>
      <text:p text:style-name="P31"><text:span text:style-name="T32">全國</text:span><text:span text:style-name="T33">演練日</text:span><text:span text:style-name="T34">期</text:span><text:span text:style-name="T35">：</text:span><text:span text:style-name="T36">113</text:span><text:span text:style-name="T37">年9月</text:span><text:span text:style-name="T38">19</text:span><text:span text:style-name="T39">日(星期</text:span><text:span text:style-name="T40">五</text:span><text:span text:style-name="T41">)早上</text:span><text:span text:style-name="T42">9點21分</text:span></text:p>
      <text:p text:style-name="P43"><text:span text:style-name="T44">           </text:span><text:span text:style-name="T45">一、</text:span><text:span text:style-name="T46">地震警報聲響，各班</text:span><text:span text:style-name="T47">學生及老師</text:span><text:span text:style-name="T48">均需</text:span><text:span text:style-name="T49">確實</text:span><text:span text:style-name="T50">做好「趴掩穩」動作，並依指示</text:span><text:span text:style-name="T51">進行疏散</text:span><text:span text:style-name="T52">避難</text:span><text:span text:style-name="T53">。</text:span></text:p>
      <text:p text:style-name="P54"><text:span text:style-name="T55">二、</text:span><text:span text:style-name="T56">各班</text:span><text:span text:style-name="T57">【</text:span><text:span text:style-name="T58">導師或任科老師</text:span><text:span text:style-name="T59">】</text:span><text:span text:style-name="T60">，</text:span><text:span text:style-name="T61">請確實</text:span><text:span text:style-name="T62">進行班級人數</text:span><text:span text:style-name="T63">清點</text:span><text:span text:style-name="T64">，</text:span><text:span text:style-name="T65">並</text:span><text:span text:style-name="T66">以紅綠卡</text:span><text:span text:style-name="T67">回報</text:span><text:span text:style-name="T68">實到人數及失蹤</text:span><text:span text:style-name="T69">人數</text:span><text:span text:style-name="T70">。</text:span></text:p>
      <text:p text:style-name="P71">三、全校人數回報地點：司令台左側(分年級回報)</text:p>
      <text:p text:style-name="P72"/>
      <text:p text:style-name="P73"> 四、到戶外避難時，為了維護自身安全，學生請勿排隊在走廊    不語、不跑、不推，在師長引導下至安全疏散地點集合   椅子靠好，蹲下掩護，頭部在桌下，離開教室時，並以書包保護頭部。</text:p>
      <text:p text:style-name="P74">五、不用關閉電燈（保護自身安全為第一）。如果在實驗室或家政教室記得關閉火源！</text:p>
      <text:p text:style-name="P75">六、請勿關窗，請勿關門。</text:p>
      <text:p text:style-name="P76">七、在室外時，應立即蹲下，保護頭部，並避開掉落物</text:p>
      <text:p text:style-name="P77"><text:span text:style-name="T78">(</text:span><text:span text:style-name="T79">老師請記得戴工程帽</text:span><text:span text:style-name="T80">)</text:span></text:p>
      <text:p text:style-name="P81"> </text:p>
      <text:p text:style-name="P82">步驟如下:</text:p>
      <text:p text:style-name="P83">1.各班就地避難<text:s/></text:p>
      <text:p text:style-name="P84">2.保護頭部及身體，避難的地點優先選擇(1)桌子下(2)柱子旁(3)水泥牆壁邊。<text:s/></text:p>
      <text:p text:style-name="P85">3.師生應注意自身安全，保護頭頸部，避免掉落物砸傷。 (因頭頸部最為脆弱)<text:s/></text:p>
      <text:p text:style-name="P86">4.室內：應儘量在桌下趴下，並以雙手緊握住桌腳。 <text:s/></text:p>
      <text:p text:style-name="P87">5.室外：應保護頭頸部，避開可能的 掉落物。<text:s/></text:p>
      <text:p text:style-name="P88">6.任課老師應提醒及要求同學避難 掩護動作要確實，不可講話及驚叫。</text:p>
      <text:p text:style-name="Default"/>
      <text:p text:style-name="內文"><draw:frame draw:z-index="251661312" draw:id="id1" draw:style-name="a1" draw:name="Text Box 5" text:anchor-type="paragraph" svg:x="5.61111in" svg:y="0.92569in" svg:width="0.96667in" svg:height="0.37917in" style:rel-width="scale" style:rel-height="scale"><draw:text-box><text:p text:style-name="P89">圖示來源：內政部</text:p><text:p text:style-name="P90"/></draw:text-box><svg:title/><svg:desc/></draw:frame><draw:frame draw:z-index="251658240" draw:style-name="a2" draw:name="圖片 1" text:anchor-type="paragraph" svg:x="0.73333in" svg:y="0.02569in" svg:width="4.61319in" svg:height="1.3916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正顏楷體W5(P)" svg:font-family="華康正顏楷體W5(P)" style:font-family-generic="script" style:font-pitch="variable" svg:panose-1="3 0 5 0 0 0 0 0 0 0"/>
    <style:font-face style:name="文鼎粗隸" svg:font-family="文鼎粗隸" style:font-family-generic="modern" style:font-pitch="fixed" svg:panose-1="2 1 6 9 1 1 1 1 1 1"/>
    <style:font-face style:name="華康中特圓體" svg:font-family="華康中特圓體" style:font-family-generic="modern" style:font-pitch="fixed" svg:panose-1="2 15 8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4T09:28:00Z</meta:creation-date>
    <dc:date>2025-09-04T09:28:00Z</dc:date>
    <meta:print-date>2025-09-04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