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籃球社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努力程度</text:p>
          </table:table-cell>
          <table:table-cell office:value-type="string" table:style-name="ce2">
            <text:p>成績</text:p>
          </table:table-cell>
          <table:table-cell office:value-type="string" table:style-name="ce2">
            <text:p>擔任職務</text:p>
          </table:table-cell>
          <table:table-cell office:value-type="string" table:style-name="ce2">
            <text:p>學習描述</text:p>
          </table:table-cell>
          <table:table-cell office:value-type="string" table:style-name="ce2">
            <text:p>分配之志願序</text:p>
          </table:table-cell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1" table:style-name="ce2">
            <text:p>1</text:p>
          </table:table-cell>
          <table:table-cell office:value-type="float" office:value="114023" table:style-name="ce2">
            <text:p>114023</text:p>
          </table:table-cell>
          <table:table-cell office:value-type="string" table:style-name="ce2">
            <text:p>宋郡為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二班</text:p>
          </table:table-cell>
          <table:table-cell office:value-type="float" office:value="12" table:style-name="ce2">
            <text:p>12</text:p>
          </table:table-cell>
          <table:table-cell office:value-type="float" office:value="114034" table:style-name="ce2">
            <text:p>114034</text:p>
          </table:table-cell>
          <table:table-cell office:value-type="string" table:style-name="ce2">
            <text:p>陳柏宇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三班</text:p>
          </table:table-cell>
          <table:table-cell office:value-type="float" office:value="8" table:style-name="ce2">
            <text:p>8</text:p>
          </table:table-cell>
          <table:table-cell office:value-type="float" office:value="114058" table:style-name="ce2">
            <text:p>114058</text:p>
          </table:table-cell>
          <table:table-cell office:value-type="string" table:style-name="ce2">
            <text:p>粘祐嘉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四班</text:p>
          </table:table-cell>
          <table:table-cell office:value-type="float" office:value="2" table:style-name="ce2">
            <text:p>2</text:p>
          </table:table-cell>
          <table:table-cell office:value-type="float" office:value="114080" table:style-name="ce2">
            <text:p>114080</text:p>
          </table:table-cell>
          <table:table-cell office:value-type="string" table:style-name="ce2">
            <text:p>許定瑋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四班</text:p>
          </table:table-cell>
          <table:table-cell office:value-type="float" office:value="14" table:style-name="ce2">
            <text:p>14</text:p>
          </table:table-cell>
          <table:table-cell office:value-type="float" office:value="114092" table:style-name="ce2">
            <text:p>114092</text:p>
          </table:table-cell>
          <table:table-cell office:value-type="string" table:style-name="ce2">
            <text:p>陳柏諺</text:p>
          </table:table-cell>
          <table:table-cell office:value-type="string" table:style-name="ce2">
            <text:p>男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五班</text:p>
          </table:table-cell>
          <table:table-cell office:value-type="float" office:value="11" table:style-name="ce2">
            <text:p>11</text:p>
          </table:table-cell>
          <table:table-cell office:value-type="float" office:value="114117" table:style-name="ce2">
            <text:p>114117</text:p>
          </table:table-cell>
          <table:table-cell office:value-type="string" table:style-name="ce2">
            <text:p>粘景翔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五班</text:p>
          </table:table-cell>
          <table:table-cell office:value-type="float" office:value="14" table:style-name="ce2">
            <text:p>14</text:p>
          </table:table-cell>
          <table:table-cell office:value-type="float" office:value="114120" table:style-name="ce2">
            <text:p>114120</text:p>
          </table:table-cell>
          <table:table-cell office:value-type="string" table:style-name="ce2">
            <text:p>黃昱凱</text:p>
          </table:table-cell>
          <table:table-cell office:value-type="string" table:style-name="ce2">
            <text:p>男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五班</text:p>
          </table:table-cell>
          <table:table-cell office:value-type="float" office:value="16" table:style-name="ce2">
            <text:p>16</text:p>
          </table:table-cell>
          <table:table-cell office:value-type="float" office:value="114122" table:style-name="ce2">
            <text:p>114122</text:p>
          </table:table-cell>
          <table:table-cell office:value-type="string" table:style-name="ce2">
            <text:p>徐霆程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六班</text:p>
          </table:table-cell>
          <table:table-cell office:value-type="float" office:value="1" table:style-name="ce2">
            <text:p>1</text:p>
          </table:table-cell>
          <table:table-cell office:value-type="float" office:value="114135" table:style-name="ce2">
            <text:p>114135</text:p>
          </table:table-cell>
          <table:table-cell office:value-type="string" table:style-name="ce2">
            <text:p>王博楷</text:p>
          </table:table-cell>
          <table:table-cell office:value-type="string" table:style-name="ce2">
            <text:p>男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六班</text:p>
          </table:table-cell>
          <table:table-cell office:value-type="float" office:value="3" table:style-name="ce2">
            <text:p>3</text:p>
          </table:table-cell>
          <table:table-cell office:value-type="float" office:value="114137" table:style-name="ce2">
            <text:p>114137</text:p>
          </table:table-cell>
          <table:table-cell office:value-type="string" table:style-name="ce2">
            <text:p>莊紹杰</text:p>
          </table:table-cell>
          <table:table-cell office:value-type="string" table:style-name="ce2">
            <text:p>男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六班</text:p>
          </table:table-cell>
          <table:table-cell office:value-type="float" office:value="4" table:style-name="ce2">
            <text:p>4</text:p>
          </table:table-cell>
          <table:table-cell office:value-type="float" office:value="114138" table:style-name="ce2">
            <text:p>114138</text:p>
          </table:table-cell>
          <table:table-cell office:value-type="string" table:style-name="ce2">
            <text:p>李品硯</text:p>
          </table:table-cell>
          <table:table-cell office:value-type="string" table:style-name="ce2">
            <text:p>男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六班</text:p>
          </table:table-cell>
          <table:table-cell office:value-type="float" office:value="11" table:style-name="ce2">
            <text:p>11</text:p>
          </table:table-cell>
          <table:table-cell office:value-type="float" office:value="114145" table:style-name="ce2">
            <text:p>114145</text:p>
          </table:table-cell>
          <table:table-cell office:value-type="string" table:style-name="ce2">
            <text:p>許志成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七班</text:p>
          </table:table-cell>
          <table:table-cell office:value-type="float" office:value="2" table:style-name="ce2">
            <text:p>2</text:p>
          </table:table-cell>
          <table:table-cell office:value-type="float" office:value="114164" table:style-name="ce2">
            <text:p>114164</text:p>
          </table:table-cell>
          <table:table-cell office:value-type="string" table:style-name="ce2">
            <text:p>粘丞翰</text:p>
          </table:table-cell>
          <table:table-cell office:value-type="string" table:style-name="ce2">
            <text:p>男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七班</text:p>
          </table:table-cell>
          <table:table-cell office:value-type="float" office:value="5" table:style-name="ce2">
            <text:p>5</text:p>
          </table:table-cell>
          <table:table-cell office:value-type="float" office:value="114167" table:style-name="ce2">
            <text:p>114167</text:p>
          </table:table-cell>
          <table:table-cell office:value-type="string" table:style-name="ce2">
            <text:p>郭祐均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八班</text:p>
          </table:table-cell>
          <table:table-cell office:value-type="float" office:value="1" table:style-name="ce2">
            <text:p>1</text:p>
          </table:table-cell>
          <table:table-cell office:value-type="float" office:value="114190" table:style-name="ce2">
            <text:p>114190</text:p>
          </table:table-cell>
          <table:table-cell office:value-type="string" table:style-name="ce2">
            <text:p>鄭丞恩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八班</text:p>
          </table:table-cell>
          <table:table-cell office:value-type="float" office:value="3" table:style-name="ce2">
            <text:p>3</text:p>
          </table:table-cell>
          <table:table-cell office:value-type="float" office:value="114192" table:style-name="ce2">
            <text:p>114192</text:p>
          </table:table-cell>
          <table:table-cell office:value-type="string" table:style-name="ce2">
            <text:p>林宸緦</text:p>
          </table:table-cell>
          <table:table-cell office:value-type="string" table:style-name="ce2">
            <text:p>男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班</text:p>
          </table:table-cell>
          <table:table-cell office:value-type="float" office:value="5" table:style-name="ce2">
            <text:p>5</text:p>
          </table:table-cell>
          <table:table-cell office:value-type="float" office:value="114247" table:style-name="ce2">
            <text:p>114247</text:p>
          </table:table-cell>
          <table:table-cell office:value-type="string" table:style-name="ce2">
            <text:p>萬彥廷</text:p>
          </table:table-cell>
          <table:table-cell office:value-type="string" table:style-name="ce2">
            <text:p>男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班</text:p>
          </table:table-cell>
          <table:table-cell office:value-type="float" office:value="12" table:style-name="ce2">
            <text:p>12</text:p>
          </table:table-cell>
          <table:table-cell office:value-type="float" office:value="114254" table:style-name="ce2">
            <text:p>114254</text:p>
          </table:table-cell>
          <table:table-cell office:value-type="string" table:style-name="ce2">
            <text:p>施京霆</text:p>
          </table:table-cell>
          <table:table-cell office:value-type="string" table:style-name="ce2">
            <text:p>男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班</text:p>
          </table:table-cell>
          <table:table-cell office:value-type="float" office:value="15" table:style-name="ce2">
            <text:p>15</text:p>
          </table:table-cell>
          <table:table-cell office:value-type="float" office:value="114257" table:style-name="ce2">
            <text:p>114257</text:p>
          </table:table-cell>
          <table:table-cell office:value-type="string" table:style-name="ce2">
            <text:p>柯子禾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一班</text:p>
          </table:table-cell>
          <table:table-cell office:value-type="float" office:value="2" table:style-name="ce2">
            <text:p>2</text:p>
          </table:table-cell>
          <table:table-cell office:value-type="float" office:value="114271" table:style-name="ce2">
            <text:p>114271</text:p>
          </table:table-cell>
          <table:table-cell office:value-type="string" table:style-name="ce2">
            <text:p>劉旻炫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十二班</text:p>
          </table:table-cell>
          <table:table-cell office:value-type="float" office:value="11" table:style-name="ce2">
            <text:p>11</text:p>
          </table:table-cell>
          <table:table-cell office:value-type="float" office:value="114307" table:style-name="ce2">
            <text:p>114307</text:p>
          </table:table-cell>
          <table:table-cell office:value-type="string" table:style-name="ce2">
            <text:p>許承暘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十三班</text:p>
          </table:table-cell>
          <table:table-cell office:value-type="float" office:value="8" table:style-name="ce2">
            <text:p>8</text:p>
          </table:table-cell>
          <table:table-cell office:value-type="float" office:value="114331" table:style-name="ce2">
            <text:p>114331</text:p>
          </table:table-cell>
          <table:table-cell office:value-type="string" table:style-name="ce2">
            <text:p>張晉睿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7年十三班</text:p>
          </table:table-cell>
          <table:table-cell office:value-type="float" office:value="13" table:style-name="ce2">
            <text:p>13</text:p>
          </table:table-cell>
          <table:table-cell office:value-type="float" office:value="114336" table:style-name="ce2">
            <text:p>114336</text:p>
          </table:table-cell>
          <table:table-cell office:value-type="string" table:style-name="ce2">
            <text:p>謝沅岓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7年十四班</text:p>
          </table:table-cell>
          <table:table-cell office:value-type="float" office:value="2" table:style-name="ce2">
            <text:p>2</text:p>
          </table:table-cell>
          <table:table-cell office:value-type="float" office:value="114352" table:style-name="ce2">
            <text:p>114352</text:p>
          </table:table-cell>
          <table:table-cell office:value-type="string" table:style-name="ce2">
            <text:p>温凱程</text:p>
          </table:table-cell>
          <table:table-cell office:value-type="string" table:style-name="ce2">
            <text:p>男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7年十四班</text:p>
          </table:table-cell>
          <table:table-cell office:value-type="float" office:value="4" table:style-name="ce2">
            <text:p>4</text:p>
          </table:table-cell>
          <table:table-cell office:value-type="float" office:value="114354" table:style-name="ce2">
            <text:p>114354</text:p>
          </table:table-cell>
          <table:table-cell office:value-type="string" table:style-name="ce2">
            <text:p>施羽宸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7年十五班</text:p>
          </table:table-cell>
          <table:table-cell office:value-type="float" office:value="3" table:style-name="ce2">
            <text:p>3</text:p>
          </table:table-cell>
          <table:table-cell office:value-type="float" office:value="114381" table:style-name="ce2">
            <text:p>114381</text:p>
          </table:table-cell>
          <table:table-cell office:value-type="string" table:style-name="ce2">
            <text:p>曾品綸</text:p>
          </table:table-cell>
          <table:table-cell office:value-type="string" table:style-name="ce2">
            <text:p>男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7年十五班</text:p>
          </table:table-cell>
          <table:table-cell office:value-type="float" office:value="6" table:style-name="ce2">
            <text:p>6</text:p>
          </table:table-cell>
          <table:table-cell office:value-type="float" office:value="114384" table:style-name="ce2">
            <text:p>114384</text:p>
          </table:table-cell>
          <table:table-cell office:value-type="string" table:style-name="ce2">
            <text:p>許智惟</text:p>
          </table:table-cell>
          <table:table-cell office:value-type="string" table:style-name="ce2">
            <text:p>男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7年十五班</text:p>
          </table:table-cell>
          <table:table-cell office:value-type="float" office:value="8" table:style-name="ce2">
            <text:p>8</text:p>
          </table:table-cell>
          <table:table-cell office:value-type="float" office:value="114386" table:style-name="ce2">
            <text:p>114386</text:p>
          </table:table-cell>
          <table:table-cell office:value-type="string" table:style-name="ce2">
            <text:p>楊元太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7年十七班</text:p>
          </table:table-cell>
          <table:table-cell office:value-type="float" office:value="1" table:style-name="ce2">
            <text:p>1</text:p>
          </table:table-cell>
          <table:table-cell office:value-type="float" office:value="114433" table:style-name="ce2">
            <text:p>114433</text:p>
          </table:table-cell>
          <table:table-cell office:value-type="string" table:style-name="ce2">
            <text:p>陳柏睿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7年十七班</text:p>
          </table:table-cell>
          <table:table-cell office:value-type="float" office:value="14" table:style-name="ce2">
            <text:p>14</text:p>
          </table:table-cell>
          <table:table-cell office:value-type="float" office:value="114446" table:style-name="ce2">
            <text:p>114446</text:p>
          </table:table-cell>
          <table:table-cell office:value-type="string" table:style-name="ce2">
            <text:p>鄭丞恩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7年十八班</text:p>
          </table:table-cell>
          <table:table-cell office:value-type="float" office:value="5" table:style-name="ce2">
            <text:p>5</text:p>
          </table:table-cell>
          <table:table-cell office:value-type="float" office:value="114464" table:style-name="ce2">
            <text:p>114464</text:p>
          </table:table-cell>
          <table:table-cell office:value-type="string" table:style-name="ce2">
            <text:p>張承濬</text:p>
          </table:table-cell>
          <table:table-cell office:value-type="string" table:style-name="ce2">
            <text:p>男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7年十八班</text:p>
          </table:table-cell>
          <table:table-cell office:value-type="float" office:value="15" table:style-name="ce2">
            <text:p>15</text:p>
          </table:table-cell>
          <table:table-cell office:value-type="float" office:value="114474" table:style-name="ce2">
            <text:p>114474</text:p>
          </table:table-cell>
          <table:table-cell office:value-type="string" table:style-name="ce2">
            <text:p>郭騏綱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7年十九班</text:p>
          </table:table-cell>
          <table:table-cell office:value-type="float" office:value="1" table:style-name="ce2">
            <text:p>1</text:p>
          </table:table-cell>
          <table:table-cell office:value-type="float" office:value="114487" table:style-name="ce2">
            <text:p>114487</text:p>
          </table:table-cell>
          <table:table-cell office:value-type="string" table:style-name="ce2">
            <text:p>鄭永晨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7年二十班</text:p>
          </table:table-cell>
          <table:table-cell office:value-type="float" office:value="1" table:style-name="ce2">
            <text:p>1</text:p>
          </table:table-cell>
          <table:table-cell office:value-type="float" office:value="114515" table:style-name="ce2">
            <text:p>114515</text:p>
          </table:table-cell>
          <table:table-cell office:value-type="string" table:style-name="ce2">
            <text:p>葉泰源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7年二十班</text:p>
          </table:table-cell>
          <table:table-cell office:value-type="float" office:value="12" table:style-name="ce2">
            <text:p>12</text:p>
          </table:table-cell>
          <table:table-cell office:value-type="float" office:value="114526" table:style-name="ce2">
            <text:p>114526</text:p>
          </table:table-cell>
          <table:table-cell office:value-type="string" table:style-name="ce2">
            <text:p>馬翊鈞</text:p>
          </table:table-cell>
          <table:table-cell office:value-type="string" table:style-name="ce2">
            <text:p>男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7年二十班</text:p>
          </table:table-cell>
          <table:table-cell office:value-type="float" office:value="15" table:style-name="ce2">
            <text:p>15</text:p>
          </table:table-cell>
          <table:table-cell office:value-type="float" office:value="114529" table:style-name="ce2">
            <text:p>114529</text:p>
          </table:table-cell>
          <table:table-cell office:value-type="string" table:style-name="ce2">
            <text:p>王昱騰</text:p>
          </table:table-cell>
          <table:table-cell office:value-type="string" table:style-name="ce2">
            <text:p>男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編結社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黃楷翔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二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馬唯萌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三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吳紹宇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三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陳卉俞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四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王妍云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五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趙恩妘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五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黃筱霏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六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張瑀凌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六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江昱蓁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六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施芊妤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七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黃筱筑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十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黃鈺珺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十三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粘進羿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三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廖晟有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六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許均鴻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七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黃紫棋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七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謝雨彤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八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邱靖云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九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林辰芯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九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楊珮彤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二十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梁銪方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二十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紀韶軒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7年二十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洪郁媃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跆拳道社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黃谹書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二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羅俊晟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二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陳宏愷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二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許媗惠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三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楊昀翰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三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施雨彤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四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田健廷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五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林叡旻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五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許均鴻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六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張哲銨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七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施崴瀚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七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許羽宸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八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施有浚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八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賴彥銘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一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勁珽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一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張雨筑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一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陳亭伃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三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霆恩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三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黃冠祐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四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洪敏哲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十六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宸誌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十七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謝辰慧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7年十八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張博翔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7年十八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謝宥蓁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古蹟解說社B組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施恩佑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二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黃奕瑋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二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廖品瑄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三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許智鈞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三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賴冠岳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三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張歆婕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四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許珈銓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四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盧柏澈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六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謝宗佑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七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陳昱榐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七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許書瑋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七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蔡承璁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七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施宜君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八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王子睿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八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康晉嘉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二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劉祐豪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三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唐暐竣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六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謝翊星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七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許丞億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八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沂祐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十八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吳俊炘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十八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吳宜蓁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7年十九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蘇鈺涵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7年二十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王子齊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國武術社B組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許舜程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二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許鈞喆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三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陳凱翔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三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林祐慶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三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范愷均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四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楷諺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四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楊程喆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四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楊皓喆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7<text:span text:style-name="T1">年六班</text:span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陳冠瑔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七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鍾劼霖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七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趙恩銳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七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林立杰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十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郭畇陞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藍元澧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二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賴冠瑜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二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趙語馨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八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蕭岳倫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九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楊皓文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九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吳孟宸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傳統藝術--獅頭創作社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施純譯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五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叡承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六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施宥宇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六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胡浩宸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六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許崴凱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十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楊皓宇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十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張祐瑋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十一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林羽侑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十一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許冠逸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十二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林廷曄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十二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蔡泓祈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十二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許謹伃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十六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張宥杰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八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黃健富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九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黃楷倫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九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許禔恩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紙黏土創作社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黃靖芫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二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鄧伊杏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三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施雅晴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四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施翔淵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四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粘語柔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四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施采吟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五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游芩雅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五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許晏菱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八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李恩宥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八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吳琦旼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十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王楷霖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十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蔣舜程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十二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粘珮凌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三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徐英棋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五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張浚紳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五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邱珮綺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六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施羽珍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六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施德薇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七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謝昆林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七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梁宇捷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十七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蔡霈丞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十七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鄭羽鈞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7年十八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陳妍蓁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7年十九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郭郁安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龍獅社B組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劉子維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二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張晉瑋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四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黃仲文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四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李育偉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四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吳劭鵬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六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許瑀真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八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王語歆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十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鄭程譯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十一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曾禰恩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十二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許友議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十三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施嘉莉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十四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施衍聿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十四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施博騰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五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邱博宣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六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楊博程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六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黃晨為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六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許榤恩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七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李宜育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八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王昱淂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八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林筠婷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十九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馬雍閔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二十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王逸暐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創意手作社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王晨維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二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廖禹甯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四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鄞玄皓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五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侯明遠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五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倪筠媗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六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孫明漢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七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劉昕璇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八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洪翊婷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八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洪紫瑜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八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莊采霏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八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許譯云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八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卓子琳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十一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蕭宇彤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二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洪若瑋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四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謝忠邑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五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許榕恩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六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古孟璇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六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洪子靜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七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楊宖帷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七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簡韵庭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十九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莊翌祿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二十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趙雲昇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7年二十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洪羿捷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7年二十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許喨筑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熱門舞蹈社B組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張云嘉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四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許夏希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五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李紀言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七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許巧湘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十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黃郁尹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十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趙苡瑄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十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李語恩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十二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陳姿妤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十三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張淳媛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十五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蔣佳蓁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十五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楊淨羽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十五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黃詠歆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十七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施依岑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七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張倢語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九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施韋彤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九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許裴恩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九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徐郁荃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益智桌遊社B組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謝伊玹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三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李兆恩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四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鄔侑翰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四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徐暘棠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四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林忻霈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五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許郡予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五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莊喬羽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七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張閔鈞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八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粘淙勛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八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許睿恩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十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邱冠熹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十一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黃振倫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十一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黃思毓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二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曾昱竣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三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卓廷祐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四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施宣宇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四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易昀霓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五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陳品希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六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紀妤蓁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七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許智勛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十七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謝鈞羽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十七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洪齊彣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7年十八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城葦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7年十九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謝承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初階科技創意社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王羿茜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三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林宸右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五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宏億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五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許伯玄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五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詹柏梃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六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施柏兆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六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柳閔皓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六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林永彥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八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許睿恆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八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李宸攸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八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吳思葦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十一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施竣耀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十一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黃昊宥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一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莊喆勛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二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蔡宇翔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三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王宥鈞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四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許騰宇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五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吳建隆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五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徐辰昊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六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林嘉富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十六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丘承勳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十七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吳錡穎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7年十八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黃昶澄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7年二十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許昱傳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美妝造型社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鄭捷予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三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林妤璇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三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林品瑄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三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施亦倢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三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陳盈璇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三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王詠婕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四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王思茹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六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何苡楺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六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胡宇菲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七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詹茵喬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八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謝乙萱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八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陳沛醇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十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洪鯖淋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一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施晨昕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一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東樂恩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二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謝邑承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三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施冰玥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三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施又慈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五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許雅捷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六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粘維凌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十八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楊書涵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十九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施佑蓁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7年二十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楊又瑄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7年二十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温子潔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捏麵人社B組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黃楺茵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三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蕭紹研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四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陳宇恩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四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蔡惠羽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五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黃芊瑜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六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尤宥愷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六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陳緯翔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六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黃韻甄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六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王榆喬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七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呂祈龍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七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林子沂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八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許庭維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八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游千樺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一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陳禮彥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二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郭如涵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三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施媗惠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四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潘韋君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五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郭子晴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五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吳昀柔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六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施品妍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十六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郭玥昕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十七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張詠棠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7年十七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陳柏睿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7年十七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賴泊瑞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烏克麗麗社" table:style-name="ta1">
        <table:table-column table:style-name="co1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許綵容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五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邱婷莉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十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劉宜蓁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十一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胡筱珞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十二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盧品杄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十三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王宥霖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十五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謝其阜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十六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楊景翔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十八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王浡棠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十九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黃元杰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二十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范英德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文創彩繪社B組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趙梓淋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三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黃子晏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六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許詠晴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七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蔣函妤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七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呂珮歆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十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黃品淳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十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賴思妤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十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蔡采纓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十一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吳軒儒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十一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許巧昕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十二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施彤璇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十二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張緁宇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十四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吳芷嫺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四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黃靜妍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四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許紫晴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五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林柏錩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六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趙薏筑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七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施懿芩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八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王思頤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九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黃定遠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十九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謝睿祥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十九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林品妤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7年十九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林安婕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7年二十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王歆霈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皮雕創作社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二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許庭瑋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五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曾奕綸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五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姚辰諺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七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洪寧君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八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曾羽暄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十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王柏叡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十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許博翔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十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蔡依璇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十一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郭彥呈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十二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許馨云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十三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梁以全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十五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王泓崴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十五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蔡秉烜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六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許薰方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八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郭奕辰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八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黃琦喆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八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吳雨晏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九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陳梓睿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九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陳清元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九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許晏愷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二十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張詠程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二十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凱智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7年二十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顧浚耀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7年二十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王品澔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南管社B組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三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奕澄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三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王禹程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三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許子馨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三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黃莉庭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四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許諾枃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十四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鐸鈞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十四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林榆皓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十四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許育寧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十四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蘇雅筠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十四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施媛琋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二十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蔡依宸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傳統藝術--纏花創作社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三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林柏諺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三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許祐誠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五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施宜彤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六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許愷凌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八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曾楷崴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十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吳芮翎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十二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黃莞琁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十二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林以淳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十二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施力瑀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十三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楊芸裳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十三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許愉彤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十三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梁育綺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十三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施芊妤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四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梁袁睿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四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黃皓揚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四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陳絲涵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四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紀佳妤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五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薛俐穎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五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黃碩頎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六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啟嘉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十七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洪宇磁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十八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陳妍蓁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7年十八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施祁欣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7年二十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許萌軒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桌球社B組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三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許宗易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四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顏培恩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五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莊侑陹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五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陳忠緯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五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張睿恆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五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許益昌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七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施佑融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七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施奇華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十一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謝閎喆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十一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田聖瑞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十二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黃琛捷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十二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黃子沅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十三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施宗億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四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莊閔竣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四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洪瑋彤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四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葉芯辰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五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蔣承均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五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尤舒筠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六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柯子平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六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施朝淵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十八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葉秉諺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十八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林嘉榮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7年十八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施筑晴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7年十九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許博皓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7年十九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粘祐瑞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7年二十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林育賢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7年二十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郭岡智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7年二十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盧歆昀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造型氣球社B組" table:style-name="ta1">
        <table:table-column table:style-name="co1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三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馬珮喬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四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李岢芳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五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施安恬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七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李采婕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七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温子妮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八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許紫淇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十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黃鈺晅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十一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陳繹剛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十一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林琦媗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十一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劉羽柔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十二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施妤蓁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十三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許庭怡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十三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陳翊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7年十三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蔡昕姸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7年十三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陳顗亘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7年十四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張乃欣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7年十五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黃昱綺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7年十五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吳品均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7年十六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劉毓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7年十六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黃思穎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7年十七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李芯語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7年十八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吳品萱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7年十九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盧楨媛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7年二十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呂沂珊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直笛流行音樂社" table:style-name="ta1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四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黃子晴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四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連婕淯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六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顏婕羽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六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楊禹潔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七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梁晉嘉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七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黃紫溦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十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尤啟恩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十一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施均澤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十二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辜柏融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7年十三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顏在培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7年十四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蔡佳妤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7年十九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陳瑜璇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7年二十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呂沂軒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樂高機器人社" table:style-name="ta1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7年八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林宇恩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7年十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張均碩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7年十二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董冠誼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7年十四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林煥喆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7年十五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天叡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7年十六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陳士瑋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7年十七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皓翔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7年十七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陳洺宇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7年十九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楊麒叡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114學年度第1學期 社團名冊</dc:title>
    <dc:description/>
    <dc:subject>114學年度第1學期 社團名冊</dc:subject>
    <meta:initial-creator>sfs</meta:initial-creator>
    <dc:creator>USER</dc:creator>
    <meta:creation-date>2025-09-15T01:53:20Z</meta:creation-date>
    <dc:date>2025-09-15T06:14:10Z</dc:date>
  </office:meta>
</office:document-meta>
</file>