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年二班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軒齊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震協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吳懿錞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孫兆霆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王浚澄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謝忠穎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翁唯倫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林均錡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劉皓翔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王榆閎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黃瀚毅</text:p>
          </table:table-cell>
          <table:table-cell office:value-type="string" table:style-name="ce3">
            <text:p>Scratch機器人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楊淞皓</text:p>
          </table:table-cell>
          <table:table-cell office:value-type="string" table:style-name="ce3">
            <text:p>Scratch機器人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劉吏享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施育呈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盧妤甄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張尹瑜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郭韶芹</text:p>
          </table:table-cell>
          <table:table-cell office:value-type="string" table:style-name="ce3">
            <text:p>南管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莊淳聿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施姸伊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吳苡芹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張菀軒</text:p>
          </table:table-cell>
          <table:table-cell office:value-type="string" table:style-name="ce3">
            <text:p>陶笛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鍾苡潼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許沛岑</text:p>
          </table:table-cell>
          <table:table-cell office:value-type="string" table:style-name="ce3">
            <text:p>陶笛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粘僮勻</text:p>
          </table:table-cell>
          <table:table-cell office:value-type="string" table:style-name="ce3">
            <text:p>陶笛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黃巧蓉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施妤蓁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林芯聿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郭芷瑄</text:p>
          </table:table-cell>
          <table:table-cell office:value-type="string" table:style-name="ce3">
            <text:p>陶笛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李熙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八年三班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施秉杞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許景晹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潘立昌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蘇胤棋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張格維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王詠淳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郭育成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粘芷豈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許瑋雄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周祐境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林承毅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施浩緯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黃晨珏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陳琦沅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洪敏容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趙梓甯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琦昀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許瑀晏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蔡家宜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蔡淯丞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葉畇萱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何采潔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謝采吟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邱巧蓉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柯曉晴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許喬甯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吳宜庭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楊媞安</text:p>
          </table:table-cell>
          <table:table-cell office:value-type="string" table:style-name="ce3">
            <text:p>熱門舞蹈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三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卓唯箏</text:p>
          </table:table-cell>
          <table:table-cell office:value-type="string" table:style-name="ce3">
            <text:p>熱門舞蹈社A組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八年四班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吳玟頡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馬維駿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林昀孝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王俊凱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王詠煜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石峻昱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謝典晏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施翔瀚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李沂錡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李松柏</text:p>
          </table:table-cell>
          <table:table-cell office:value-type="string" table:style-name="ce3">
            <text:p>布袋戲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陳秉毅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施睿甫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施翔傑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黃仲立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許芳睿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劉姿讌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蘇暐甯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許妤妃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施羽宸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黃湘棋</text:p>
          </table:table-cell>
          <table:table-cell office:value-type="string" table:style-name="ce3">
            <text:p>熱門舞蹈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黃莘貽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林榆真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陳妤倢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陳培茵</text:p>
          </table:table-cell>
          <table:table-cell office:value-type="string" table:style-name="ce3">
            <text:p>南管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陳詩喬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黃子筠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黃心頤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四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林洺甄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八年五班" table:style-name="ta1"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黃琮澔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紹峰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許峻沛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江秉澔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許育銨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施厚任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柯言澄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陳泊霖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顏辰耘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王彥捷</text:p>
          </table:table-cell>
          <table:table-cell office:value-type="string" table:style-name="ce3">
            <text:p>陶笛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陳翰霆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黃俊錫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林毅祥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詹雨瑄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王婕宇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黃榆喬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紫妍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莊佩蓉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翁微甯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粘晏綾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許舒涵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古雨婕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吳珅羽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朱苡瑄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陳沛星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陳盈君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尤柔崴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李珮晴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五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林子暄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八年六班" table:style-name="ta1"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黃瑞文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煒翔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許舜程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孔德維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梁有濬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施沂辰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林孟叡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洪浚皓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郭景澄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施彥均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温祐嘉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施承林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張睿捷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蔡秉諺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馬詩涵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蔡玉珺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汝典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黃鈺淇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蔣湘羚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徐淑媛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吳芃潔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陳妍昀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郭彥妤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馬凱蒂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李沂璇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吳羽萱</text:p>
          </table:table-cell>
          <table:table-cell office:value-type="string" table:style-name="ce3">
            <text:p>陶笛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王琦雲</text:p>
          </table:table-cell>
          <table:table-cell office:value-type="string" table:style-name="ce3">
            <text:p>熱門舞蹈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六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陳宥霖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八年七班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洪丞陽</text:p>
          </table:table-cell>
          <table:table-cell office:value-type="string" table:style-name="ce3">
            <text:p>篆刻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睿語</text:p>
          </table:table-cell>
          <table:table-cell office:value-type="string" table:style-name="ce3">
            <text:p>篆刻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林彥圻</text:p>
          </table:table-cell>
          <table:table-cell office:value-type="string" table:style-name="ce3">
            <text:p>進階科技創意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施睿洺</text:p>
          </table:table-cell>
          <table:table-cell office:value-type="string" table:style-name="ce3">
            <text:p>捏麵人社A組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黃智盷</text:p>
          </table:table-cell>
          <table:table-cell office:value-type="string" table:style-name="ce3">
            <text:p>捏麵人社A組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許榮瑋</text:p>
          </table:table-cell>
          <table:table-cell office:value-type="string" table:style-name="ce3">
            <text:p>進階科技創意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秋品瑞</text:p>
          </table:table-cell>
          <table:table-cell office:value-type="string" table:style-name="ce3">
            <text:p>國武術社A組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許博鈞</text:p>
          </table:table-cell>
          <table:table-cell office:value-type="string" table:style-name="ce3">
            <text:p>桌球社A組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柏綸</text:p>
          </table:table-cell>
          <table:table-cell office:value-type="string" table:style-name="ce3">
            <text:p>進階籃球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紹錤</text:p>
          </table:table-cell>
          <table:table-cell office:value-type="string" table:style-name="ce3">
            <text:p>造型氣球社A組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梁永承</text:p>
          </table:table-cell>
          <table:table-cell office:value-type="string" table:style-name="ce3">
            <text:p>進階科技創意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梁博舜</text:p>
          </table:table-cell>
          <table:table-cell office:value-type="string" table:style-name="ce3">
            <text:p>桌球社A組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謝有為</text:p>
          </table:table-cell>
          <table:table-cell office:value-type="string" table:style-name="ce3">
            <text:p>篆刻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胡晉瑋</text:p>
          </table:table-cell>
          <table:table-cell office:value-type="string" table:style-name="ce3">
            <text:p>國武術社A組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許菁芸</text:p>
          </table:table-cell>
          <table:table-cell office:value-type="string" table:style-name="ce3">
            <text:p>篆刻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林芷瑩</text:p>
          </table:table-cell>
          <table:table-cell office:value-type="string" table:style-name="ce3">
            <text:p>毛線編織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王婕羽</text:p>
          </table:table-cell>
          <table:table-cell office:value-type="string" table:style-name="ce3">
            <text:p>串珠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蔣淳琁</text:p>
          </table:table-cell>
          <table:table-cell office:value-type="string" table:style-name="ce3">
            <text:p>毛線編織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郭芹彤</text:p>
          </table:table-cell>
          <table:table-cell office:value-type="string" table:style-name="ce3">
            <text:p>毛線編織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洪苡禎</text:p>
          </table:table-cell>
          <table:table-cell office:value-type="string" table:style-name="ce3">
            <text:p>熱門舞蹈社A組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邱諺珉</text:p>
          </table:table-cell>
          <table:table-cell office:value-type="string" table:style-name="ce3">
            <text:p>手機拍不停，一拍成名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粘筑珺</text:p>
          </table:table-cell>
          <table:table-cell office:value-type="string" table:style-name="ce3">
            <text:p>南管社A組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林湘稜</text:p>
          </table:table-cell>
          <table:table-cell office:value-type="string" table:style-name="ce3">
            <text:p>手機拍不停，一拍成名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施采辛</text:p>
          </table:table-cell>
          <table:table-cell office:value-type="string" table:style-name="ce3">
            <text:p>文創彩繪社A組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吳翊瑄</text:p>
          </table:table-cell>
          <table:table-cell office:value-type="string" table:style-name="ce3">
            <text:p>手工皂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王亭茹</text:p>
          </table:table-cell>
          <table:table-cell office:value-type="string" table:style-name="ce3">
            <text:p>手工皂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許淯舒</text:p>
          </table:table-cell>
          <table:table-cell office:value-type="string" table:style-name="ce3">
            <text:p>熱音社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陳玟淇</text:p>
          </table:table-cell>
          <table:table-cell office:value-type="string" table:style-name="ce3">
            <text:p>文創彩繪社A組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八年七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趙哲翊</text:p>
          </table:table-cell>
          <table:table-cell office:value-type="string" table:style-name="ce3">
            <text:p>捏麵人社A組</text:p>
          </table:table-cell>
          <table:table-cell table:style-name="ce2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八年八班" table:style-name="ta1"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鈺凱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暘喆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余柏翰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王祈登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林毓翔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吳洺維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黃書駿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許丞銨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張永錡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琦霖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袁瑋辰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丁晨崴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林韋喆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黃聖煒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黃雯琳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鄧雯璘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王釩羽</text:p>
          </table:table-cell>
          <table:table-cell office:value-type="string" table:style-name="ce3">
            <text:p>布袋戲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施妍岑</text:p>
          </table:table-cell>
          <table:table-cell office:value-type="string" table:style-name="ce3">
            <text:p>布袋戲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李昱璇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許鈞妍</text:p>
          </table:table-cell>
          <table:table-cell office:value-type="string" table:style-name="ce3">
            <text:p>布袋戲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張子琳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詹以婕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吳秉容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陳俞慈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陳奕彤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王儀芳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許郁玟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簡攸安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八班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范智淯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八年十班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施辰浩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張凱富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宥廷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周宇翔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余承曜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黃星閔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許鈞翔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勝淵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施彥吉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楊晉睿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吳洧丞</text:p>
          </table:table-cell>
          <table:table-cell office:value-type="string" table:style-name="ce3">
            <text:p>Scratch機器人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吳秦鋒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許爝耀</text:p>
          </table:table-cell>
          <table:table-cell office:value-type="string" table:style-name="ce3">
            <text:p>南管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陳亭亘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施妘霏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施沛昀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許喻捷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陳詠婕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林柚妘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林彥妘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陳喬渝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張尹珊</text:p>
          </table:table-cell>
          <table:table-cell office:value-type="string" table:style-name="ce3">
            <text:p>陶笛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李妍沄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梁珊瑜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蔡芳宜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黃鯕錚</text:p>
          </table:table-cell>
          <table:table-cell office:value-type="string" table:style-name="ce3">
            <text:p>陶笛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洪意嵐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吳沂恩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班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巫品瑩</text:p>
          </table:table-cell>
          <table:table-cell office:value-type="string" table:style-name="ce3">
            <text:p>熱門舞蹈社A組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八年十一班" table:style-name="ta1"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楊凱成</text:p>
          </table:table-cell>
          <table:table-cell office:value-type="string" table:style-name="ce3">
            <text:p>陶笛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允曜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彥仲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田勝喆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蘇建豪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楊凱勛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施圻謙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謝益昇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陳宥翔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蘇立聖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施昱丞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李賢勝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林威璁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黃煒鈞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辛維欣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蔡依潔</text:p>
          </table:table-cell>
          <table:table-cell office:value-type="string" table:style-name="ce3">
            <text:p>陶笛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黃子姸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王語彤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莊茨酀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張喬茵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吳育慈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許庭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謝晨羽</text:p>
          </table:table-cell>
          <table:table-cell office:value-type="string" table:style-name="ce3">
            <text:p>熱門舞蹈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楊婷雯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紀雨昕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王心怡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賴妤瑄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尤湞雅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一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楊婷茜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八年十二班" table:style-name="ta1"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張洺瑋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吳瑋倫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黃舶榺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吳明璟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林柏翰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楊兆玄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施騰淯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許祐愷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許富凱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謝有勝</text:p>
          </table:table-cell>
          <table:table-cell office:value-type="string" table:style-name="ce3">
            <text:p>陶笛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王彥敦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張埕紹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黃丞毅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許維軒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馬睿妤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瑩容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黃湘紜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張娌榛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陳芊佑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陳芳儀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黃怡靜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王苡薰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陳雅棋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謝子涵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施羽宸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許芷嫣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賴妍臻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二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葉芷綺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八年十三班" table:style-name="ta1"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侑信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宣叡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施鈞閔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王令谷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楊博竣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莊昇融</text:p>
          </table:table-cell>
          <table:table-cell office:value-type="string" table:style-name="ce3">
            <text:p>Scratch機器人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許昱偉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吳永晨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施碧青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柯柏愷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黃翊哲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鄭奕瑭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林承緯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林詣瀚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陳泳之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魏裴瑄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黃馨瑤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陳詩涵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林恩瑤</text:p>
          </table:table-cell>
          <table:table-cell office:value-type="string" table:style-name="ce3">
            <text:p>熱門舞蹈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許綵恩</text:p>
          </table:table-cell>
          <table:table-cell office:value-type="string" table:style-name="ce3">
            <text:p>布袋戲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朱立愉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朱宥蓁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陳禹伈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郭貞妤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蔡敏薰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林宥彤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施喬甯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蕭安安</text:p>
          </table:table-cell>
          <table:table-cell office:value-type="string" table:style-name="ce3">
            <text:p>熱門舞蹈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三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莊喬甯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八年十四班" table:style-name="ta1">
        <table:table-column table:style-name="co8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祁彥澄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施枟泉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施守澄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許耕豪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吳沂叡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施奕嘉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施承甫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張元泓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張睿宸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謝博丞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黃秉毅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蘇昶翰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郭致良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江品宏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蔡佲皟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陳晴薇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黃昱芸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陳昱菡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黃沛甄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謝竺穎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施亭羽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郭珮芹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張茹媗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黃鏡儒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王浥芮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羅伊晴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侯怡伶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張婕妤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許瑾羽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四班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洪偉翌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八年十五班" table:style-name="ta1"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奕翰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泳鈞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黃奕竣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顏振宇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洪梓傑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許淂愷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王宏濬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楊昌翰</text:p>
          </table:table-cell>
          <table:table-cell office:value-type="string" table:style-name="ce3">
            <text:p>陶笛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勁憲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楊欽瑞</text:p>
          </table:table-cell>
          <table:table-cell office:value-type="string" table:style-name="ce3">
            <text:p>Scratch機器人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蔡承諺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黃珽驛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施養宥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王楚涵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梁苡軒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郭姿妤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楊蕎瑀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倪艾岑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陳允瞳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黃怡蒨</text:p>
          </table:table-cell>
          <table:table-cell office:value-type="string" table:style-name="ce3">
            <text:p>陶笛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周衿羽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吳雨靜</text:p>
          </table:table-cell>
          <table:table-cell office:value-type="string" table:style-name="ce3">
            <text:p>熱門舞蹈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曾璽霏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李品霏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廖芮淇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吳佳軒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粘芯語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蔡怡亭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蔡󹀆綺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五班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吳彥宏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八年十六班" table:style-name="ta1">
        <table:table-column table:style-name="co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許瑞允</text:p>
          </table:table-cell>
          <table:table-cell office:value-type="string" table:style-name="ce3">
            <text:p>陶笛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蔡立凡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施昱辰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易廷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曾國勝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林暐翔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余冠霖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葉人傑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彭鈺升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粘智皓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尤淯葳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郭子洧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陳亮維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胡宇翰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謝辰威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賴宥綺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張筠莘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蘇婕菱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黃苡晴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何瑄恩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郭菀玹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粘宸甄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許慈真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張佩蕎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楊瀞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高湘淳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林誌軒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羅晨菱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六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黃鈺晴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八年十七班" table:style-name="ta1">
        <table:table-column table:style-name="co8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子豪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禾名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浤嘉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黃聖祐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許立璿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謝承濬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張恩睿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徐暄翔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施勝珽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洪裕明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邱裔程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許翔皓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陳崇瑞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康右承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陳昱蓉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吳佩蓉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愛琳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李聆溱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林于緁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林恩瑀</text:p>
          </table:table-cell>
          <table:table-cell office:value-type="string" table:style-name="ce3">
            <text:p>熱門舞蹈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張潔紝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施君宜</text:p>
          </table:table-cell>
          <table:table-cell office:value-type="string" table:style-name="ce3">
            <text:p>南管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董家妤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蔡明珊</text:p>
          </table:table-cell>
          <table:table-cell office:value-type="string" table:style-name="ce3">
            <text:p>南管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施旻吟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蔡亞岑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施映汝</text:p>
          </table:table-cell>
          <table:table-cell office:value-type="string" table:style-name="ce3">
            <text:p>熱門舞蹈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施懿珊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七班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凃韋呈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八年十八班" table:style-name="ta1">
        <table:table-column table:style-name="co1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許修瑋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柯瀚傑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謝紘碩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施淯騰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魏同均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楊子程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張豐釋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黃靖恩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靖陞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許衿瑄</text:p>
          </table:table-cell>
          <table:table-cell office:value-type="string" table:style-name="ce3">
            <text:p>龍獅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曾閔煜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林家禾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施毓軒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何冠霖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徐郁棠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林蘋鳳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楊沛緁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楊晨瑩</text:p>
          </table:table-cell>
          <table:table-cell office:value-type="string" table:style-name="ce3">
            <text:p>陶笛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黃琦涵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鄭怡清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謝采靜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許晏菱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黃奕潔</text:p>
          </table:table-cell>
          <table:table-cell office:value-type="string" table:style-name="ce3">
            <text:p>陶笛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邱可瑩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何昀潔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潘宜萱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劉宜秦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侯又榛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八班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潘慧婷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八年十九班" table:style-name="ta1">
        <table:table-column table:style-name="co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吳秉澄</text:p>
          </table:table-cell>
          <table:table-cell office:value-type="string" table:style-name="ce3">
            <text:p>Scratch機器人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王延宬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施冠宇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黃子祐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粘暐浚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許洺源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楊博淵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程楓軒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蘇祐震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林承緣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林明錡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林柏豪</text:p>
          </table:table-cell>
          <table:table-cell office:value-type="string" table:style-name="ce3">
            <text:p>造型氣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林佑瑞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許翔淳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許瀞方</text:p>
          </table:table-cell>
          <table:table-cell office:value-type="string" table:style-name="ce3">
            <text:p>熱門舞蹈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張芷綺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顏于芮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曾羽賀</text:p>
          </table:table-cell>
          <table:table-cell office:value-type="string" table:style-name="ce3">
            <text:p>手工皂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楊晨暄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林兆恩</text:p>
          </table:table-cell>
          <table:table-cell office:value-type="string" table:style-name="ce3">
            <text:p>熱門舞蹈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張瑀真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陳又綾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蔣欣妍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趙怡柔</text:p>
          </table:table-cell>
          <table:table-cell office:value-type="string" table:style-name="ce3">
            <text:p>捏麵人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魏宇晴</text:p>
          </table:table-cell>
          <table:table-cell office:value-type="string" table:style-name="ce3">
            <text:p>布袋戲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吳宜瑾</text:p>
          </table:table-cell>
          <table:table-cell office:value-type="string" table:style-name="ce3">
            <text:p>書法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洪莞媗</text:p>
          </table:table-cell>
          <table:table-cell office:value-type="string" table:style-name="ce3">
            <text:p>桌球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施晴媗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李珈樺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十九班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林雅貞</text:p>
          </table:table-cell>
          <table:table-cell office:value-type="string" table:style-name="ce3">
            <text:p>熱音社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八年二十班" table:style-name="ta1"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黃忱暐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柏睿</text:p>
          </table:table-cell>
          <table:table-cell office:value-type="string" table:style-name="ce3">
            <text:p>進階科技創意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何昕成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洪彥丞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蔡全池</text:p>
          </table:table-cell>
          <table:table-cell office:value-type="string" table:style-name="ce3">
            <text:p>國武術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許紋富</text:p>
          </table:table-cell>
          <table:table-cell office:value-type="string" table:style-name="ce3">
            <text:p>進階籃球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王宇智</text:p>
          </table:table-cell>
          <table:table-cell office:value-type="string" table:style-name="ce3">
            <text:p>南管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鄭睦恒</text:p>
          </table:table-cell>
          <table:table-cell office:value-type="string" table:style-name="ce3">
            <text:p>布袋戲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林帷煜</text:p>
          </table:table-cell>
          <table:table-cell office:value-type="string" table:style-name="ce3">
            <text:p>古蹟解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朱宥霖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謝博存</text:p>
          </table:table-cell>
          <table:table-cell office:value-type="string" table:style-name="ce3">
            <text:p>布袋戲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方力為</text:p>
          </table:table-cell>
          <table:table-cell office:value-type="string" table:style-name="ce3">
            <text:p>益智桌遊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林明祐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施詠騰</text:p>
          </table:table-cell>
          <table:table-cell office:value-type="string" table:style-name="ce3">
            <text:p>布袋戲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陳善恩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黃苡媗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吳家蓁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陳星縈</text:p>
          </table:table-cell>
          <table:table-cell office:value-type="string" table:style-name="ce3">
            <text:p>串珠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王益家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周富媛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江奕薰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張堤筑</text:p>
          </table:table-cell>
          <table:table-cell office:value-type="string" table:style-name="ce3">
            <text:p>毛線編織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鐘詩涵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陳于畇</text:p>
          </table:table-cell>
          <table:table-cell office:value-type="string" table:style-name="ce3">
            <text:p>文創彩繪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許韶庭</text:p>
          </table:table-cell>
          <table:table-cell office:value-type="string" table:style-name="ce3">
            <text:p>熱門舞蹈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陳彥蓉</text:p>
          </table:table-cell>
          <table:table-cell office:value-type="string" table:style-name="ce3">
            <text:p>南管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高翊涵</text:p>
          </table:table-cell>
          <table:table-cell office:value-type="string" table:style-name="ce3">
            <text:p>手機拍不停，一拍成名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許蕬媛</text:p>
          </table:table-cell>
          <table:table-cell office:value-type="string" table:style-name="ce3">
            <text:p>篆刻社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王思略</text:p>
          </table:table-cell>
          <table:table-cell office:value-type="string" table:style-name="ce3">
            <text:p>熱門舞蹈社A組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八年二十班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吳其蓉</text:p>
          </table:table-cell>
          <table:table-cell office:value-type="string" table:style-name="ce3">
            <text:p>一起玩精油社社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114學年度第1學期 班級社團名冊</dc:title>
    <dc:description/>
    <dc:subject>114學年度第1學期 班級社團名冊</dc:subject>
    <meta:initial-creator>sfs</meta:initial-creator>
    <dc:creator>USER</dc:creator>
    <meta:creation-date>2025-09-15T05:00:20Z</meta:creation-date>
    <dc:date>2025-09-15T06:12:33Z</dc:date>
  </office:meta>
</office:document-meta>
</file>