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龍獅社A組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軒齊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震協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二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王浚澄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三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許景晹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三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承毅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四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黃子筠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六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承林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六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郭彥妤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六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馬凱蒂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八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詹以婕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八班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范智淯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黃勝淵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三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宣叡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四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施亭羽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六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亮維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七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邱裔程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八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衿瑄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捏麵人社A組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吳懿錞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王榆閎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二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吳苡芹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二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鍾苡潼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二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林芯聿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三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陳琦沅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五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黃俊錫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六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梁有濬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六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蔡玉珺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六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陳宥霖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七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施睿洺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七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黃智盷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七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趙哲翊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梁珊瑜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吳沂恩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一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張喬茵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二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施羽宸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三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承緯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三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林詣瀚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四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秉毅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四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江品宏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四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謝竺穎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五班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蔡󹀆綺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七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康右承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七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蔡亞岑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十九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楊博淵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十九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趙怡柔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國武術社A組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孫兆霆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劉皓翔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二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劉吏享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二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施育呈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五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紹峰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五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峻沛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五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吳珅羽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五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朱苡瑄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六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孔德維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七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秋品瑞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七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胡晉瑋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二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王彥敦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三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郭貞妤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四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祁彥澄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四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許耕豪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四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奕嘉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四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張婕妤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五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勁憲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五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郭姿妤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五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李品霏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五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蔡怡亭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七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洪裕明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八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楊沛緁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二十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蔡全池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進階科技創意社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謝忠穎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浩緯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五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陳翰霆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五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林子暄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六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煒翔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七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彥圻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七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許榮瑋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七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梁永承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八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許丞銨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八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簡攸安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施辰浩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黃星閔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一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陳宥翔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一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李賢勝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二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洺瑋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二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祐愷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二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埕紹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二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丞毅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四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沛甄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五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奕翰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七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子豪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七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陳崇瑞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九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延宬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九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冠宇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九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許翔淳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二十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柏睿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古蹟解說社A組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翁唯倫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林均錡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三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蘇胤棋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三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許瑋雄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四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石峻昱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四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芳睿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五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陳泊霖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八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吳洺維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二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吳瑋倫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二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楊兆玄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四班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洪偉翌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八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修瑋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八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柯瀚傑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八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謝紘碩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八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施淯騰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八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魏同均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八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楊子程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八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豐釋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八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黃靖恩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八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黃靖陞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八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曾閔煜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八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何冠霖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八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黃琦涵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八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鄭怡清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二十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何昕成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二十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洪彥丞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二十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林帷煜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Scratch機器人社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瀚毅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楊淞皓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十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吳洧丞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十三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莊昇融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十五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楊欽瑞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十九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秉澄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  <table:table table:name="手工皂社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盧妤甄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尹瑜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二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施姸伊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五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琮澔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五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許育銨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五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毅祥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五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詹雨瑄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五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粘晏綾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五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許舒涵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五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陳盈君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五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尤柔崴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七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吳翊瑄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七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王亭茹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八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許郁玟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三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莊喬甯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四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羅伊晴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五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王楚涵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五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梁苡軒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五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倪艾岑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五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允瞳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五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粘芯語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六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粘智皓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六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許慈真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六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楊瀞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七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昱蓉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十九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承緣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十九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曾羽賀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南管社A組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郭韶芹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四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陳培茵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七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粘筑珺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十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許爝耀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十七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施君宜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十七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蔡明珊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二十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王宇智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二十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陳彥蓉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串珠社" table:style-name="ta1">
        <table:table-column table:style-name="co1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莊淳聿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四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黃莘貽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四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陳詩喬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四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黃心頤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四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林洺甄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五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古雨婕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六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馬詩涵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六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鈺淇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六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徐淑媛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六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陳妍昀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七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王婕羽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八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李昱璇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亭亘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陳詠婕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林彥妘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蔡芳宜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二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馬睿妤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二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瑩容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二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陳芳儀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二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黃怡靜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三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陳泳之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三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馨瑤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七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愛琳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七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于緁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八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潘宜萱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十八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侯又榛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二十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星縈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陶笛社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張菀軒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許沛岑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二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粘僮勻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二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郭芷瑄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五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王彥捷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六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吳羽萱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十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張尹珊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十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黃鯕錚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一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楊凱成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一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蔡依潔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二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謝有勝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五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楊昌翰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五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黃怡蒨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六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許瑞允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八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楊晨瑩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八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奕潔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手機拍不停，一拍成名社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黃巧蓉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二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施妤蓁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三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吳宜庭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四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蘇暐甯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六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洪浚皓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六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睿捷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七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邱諺珉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七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林湘稜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八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鄧雯璘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八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張子琳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二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王苡薰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四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晴薇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四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昱芸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四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黃鏡儒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六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張筠莘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六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蘇婕菱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六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羅晨菱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六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黃鈺晴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七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禾名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八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許晏菱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九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張芷綺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九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顏于芮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九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陳又綾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二十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陳善恩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二十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王益家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二十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高翊涵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篆刻社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二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李熙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潘立昌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四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王詠煜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四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陳秉毅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六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蔣湘羚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七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洪丞陽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七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睿語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七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謝有為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七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菁芸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一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謝益昇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一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莊茨酀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一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吳育慈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一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楊婷雯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二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謝子涵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四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蔡佲皟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四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王浥芮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五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泳鈞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五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顏振宇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五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洪梓傑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五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王宏濬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五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珽驛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六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蔡立凡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九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蘇祐震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九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李珈樺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二十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忱暐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二十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明祐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二十班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許蕬媛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進階籃球社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三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施秉杞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張格維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三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粘芷豈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三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周祐境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三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黃晨珏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四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昀孝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四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李沂錡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四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施翔傑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五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柯言澄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六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沂辰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六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林孟叡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六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温祐嘉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七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黃柏綸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八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鈺凱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八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張永錡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八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丁晨崴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八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韋喆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許鈞翔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楊晉睿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一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陳允曜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一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陳彥仲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一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威璁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三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林侑信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三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許昱偉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三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柯柏愷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十四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施枟泉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十四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張睿宸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8年十四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謝博丞</text:p>
          </table:table-cell>
          <table:table-cell table:number-columns-repeated="16380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8年十六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昱辰</text:p>
          </table:table-cell>
          <table:table-cell table:number-columns-repeated="1638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8年十六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易廷</text:p>
          </table:table-cell>
          <table:table-cell table:number-columns-repeated="16380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8年十六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余冠霖</text:p>
          </table:table-cell>
          <table:table-cell table:number-columns-repeated="16380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8年十六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彭鈺升</text:p>
          </table:table-cell>
          <table:table-cell table:number-columns-repeated="16380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8年十七班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凃韋呈</text:p>
          </table:table-cell>
          <table:table-cell table:number-columns-repeated="16380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8年十八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家禾</text:p>
          </table:table-cell>
          <table:table-cell table:number-columns-repeated="16380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8年十九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林明錡</text:p>
          </table:table-cell>
          <table:table-cell table:number-columns-repeated="16380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8年二十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許紋富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  <table:table table:name="造型氣球社A組" table:style-name="ta1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三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詠淳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趙梓甯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三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蔡家宜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六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黃瑞文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六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蔡秉諺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六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李沂璇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七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紹錤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八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林暘喆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八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陳琦霖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八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吳秉容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二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施騰淯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二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許富凱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二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湘紜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二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張娌榛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三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令谷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三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陳禹伈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三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施喬甯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四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守澄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四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侯怡伶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四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許瑾羽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五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施養宥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五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曾璽霏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六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曾國勝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六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胡宇翰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六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林誌軒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十七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施懿珊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十九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柏豪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熱音社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三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郭育成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四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劉姿讌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四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妤妃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四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林榆真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五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王婕宇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七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淯舒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八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陳奕彤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十一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辛維欣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二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林柏翰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三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施鈞閔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三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鄭奕瑭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三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朱宥蓁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六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賴宥綺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六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何瑄恩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八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邱可瑩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八班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潘慧婷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九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施晴媗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九班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林雅貞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毛線編織社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三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洪敏容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琦昀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三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葉畇萱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三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何采潔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三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邱巧蓉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三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柯曉晴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四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施羽宸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五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黃榆喬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五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紫妍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五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翁微甯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五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陳沛星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五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李珮晴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六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陳汝典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七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林芷瑩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七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蔣淳琁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七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郭芹彤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李妍沄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一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尤湞雅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三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林宥彤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四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郭珮芹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四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張茹媗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五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廖芮淇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七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吳佩蓉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七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張潔紝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七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施旻吟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二十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黃苡媗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二十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張堤筑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一起玩精油社社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三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瑀晏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許喬甯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八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林毓翔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八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袁瑋辰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八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聖煒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十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林柚妘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十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陳喬渝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十一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王語彤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二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芷嫣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二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賴妍臻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二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葉芷綺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三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黃翊哲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三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詩涵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五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楊蕎瑀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五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吳佳軒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六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林暐翔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六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葉人傑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六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郭子洧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六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謝辰威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七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施勝珽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七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李聆溱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八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謝采靜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八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何昀潔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八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劉宜秦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二十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吳家蓁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二十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江奕薰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二十班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吳其蓉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文創彩繪社A組" table:style-name="ta1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三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蔡淯丞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謝采吟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四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俊凱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六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許舜程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六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郭景澄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六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施彥均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六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吳芃潔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七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施采辛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七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陳玟淇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八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黃雯琳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施沛昀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許喻捷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三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魏裴瑄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三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朱立愉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五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蔡承諺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五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周衿羽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五班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吳彥宏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六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黃苡晴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六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高湘淳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七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許立璿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七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董家妤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八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林蘋鳳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九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子祐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九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林佑瑞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二十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周富媛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二十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鐘詩涵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二十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陳于畇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  <table:table table:name="熱門舞蹈社A組" table:style-name="ta1">
        <table:table-column table:style-name="co1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三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楊媞安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三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卓唯箏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四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黃湘棋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六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王琦雲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七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洪苡禎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十班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巫品瑩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十一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謝晨羽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十三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林恩瑤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三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蕭安安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五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吳雨靜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七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林恩瑀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七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施映汝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九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瀞方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九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林兆恩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二十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許韶庭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二十班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王思略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書法社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四班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吳玟頡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四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馬維駿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四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謝典晏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四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陳妤倢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八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余柏翰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八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王祈登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八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黃書駿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八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王儀芳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陳宥廷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施彥吉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班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施妘霏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一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施昱丞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一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許庭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一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紀雨昕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一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賴妤瑄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二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許維軒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五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許淂愷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六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尤淯葳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六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郭菀玹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六班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粘宸甄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六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張佩蕎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八班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徐郁棠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九班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楊晨暄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九班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張瑀真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九班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蔣欣妍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十九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吳宜瑾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  <table:table table:name="桌球社A組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四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施翔瀚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四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施睿甫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四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仲立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五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江秉澔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五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施厚任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五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莊佩蓉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七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許博鈞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七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梁博舜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班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凱富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周宇翔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余承曜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吳秦鋒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一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田勝喆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一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蘇建豪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一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施圻謙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一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蘇立聖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一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煒鈞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一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黃子姸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二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陳芊佑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二班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陳雅棋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三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楊博竣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三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蔡敏薰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十四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郭致良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十八班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施毓軒</text:p>
          </table:table-cell>
          <table:table-cell table:number-columns-repeated="16380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8年十九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粘暐浚</text:p>
          </table:table-cell>
          <table:table-cell table:number-columns-repeated="16380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8年十九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許洺源</text:p>
          </table:table-cell>
          <table:table-cell table:number-columns-repeated="16380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8年十九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程楓軒</text:p>
          </table:table-cell>
          <table:table-cell table:number-columns-repeated="16380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8年十九班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洪莞媗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布袋戲社" table:style-name="ta1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四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李松柏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八班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王釩羽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八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施妍岑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八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許鈞妍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十三班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許綵恩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十九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魏宇晴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二十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鄭睦恒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二十班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謝博存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二十班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施詠騰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益智桌遊社A組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8年五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顏辰耘</text:p>
          </table:table-cell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8年八班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陳俞慈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8年十班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洪意嵐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8年十一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楊凱勛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8年十一班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王心怡</text:p>
          </table:table-cell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8年十一班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楊婷茜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8年十二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舶榺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8年十二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吳明璟</text:p>
          </table:table-cell>
          <table:table-cell table:number-columns-repeated="1638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8年十三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吳永晨</text:p>
          </table:table-cell>
          <table:table-cell table:number-columns-repeated="1638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8年十三班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施碧青</text:p>
          </table:table-cell>
          <table:table-cell table:number-columns-repeated="1638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8年十四班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吳沂叡</text:p>
          </table:table-cell>
          <table:table-cell table:number-columns-repeated="1638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8年十四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施承甫</text:p>
          </table:table-cell>
          <table:table-cell table:number-columns-repeated="1638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8年十四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張元泓</text:p>
          </table:table-cell>
          <table:table-cell table:number-columns-repeated="1638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8年十四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蘇昶翰</text:p>
          </table:table-cell>
          <table:table-cell table:number-columns-repeated="1638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8年十四班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陳昱菡</text:p>
          </table:table-cell>
          <table:table-cell table:number-columns-repeated="1638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8年十五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黃奕竣</text:p>
          </table:table-cell>
          <table:table-cell table:number-columns-repeated="1638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8年十七班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陳浤嘉</text:p>
          </table:table-cell>
          <table:table-cell table:number-columns-repeated="1638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8年十七班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黃聖祐</text:p>
          </table:table-cell>
          <table:table-cell table:number-columns-repeated="1638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8年十七班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謝承濬</text:p>
          </table:table-cell>
          <table:table-cell table:number-columns-repeated="1638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8年十七班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恩睿</text:p>
          </table:table-cell>
          <table:table-cell table:number-columns-repeated="1638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8年十七班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徐暄翔</text:p>
          </table:table-cell>
          <table:table-cell table:number-columns-repeated="1638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8年十七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許翔皓</text:p>
          </table:table-cell>
          <table:table-cell table:number-columns-repeated="1638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8年二十班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朱宥霖</text:p>
          </table:table-cell>
          <table:table-cell table:number-columns-repeated="16380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8年二十班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方力為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114學年度第1學期 社團名冊</dc:title>
    <dc:description/>
    <dc:subject>114學年度第1學期 社團名冊</dc:subject>
    <meta:initial-creator>sfs</meta:initial-creator>
    <dc:creator>USER</dc:creator>
    <meta:creation-date>2025-09-15T05:03:45Z</meta:creation-date>
    <dc:date>2025-09-15T06:13:50Z</dc:date>
  </office:meta>
</office:document-meta>
</file>