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<text:s text:c="7"/>鹿港國中113學年度學生美術比賽入選名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組 別</text:p>
          </table:table-cell>
          <table:table-cell office:value-type="string" table:style-name="ce3">
            <text:p>類 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備 註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普通班</text:p>
          </table:table-cell>
          <table:table-cell office:value-type="string" table:style-name="ce3">
            <text:p>漫畫類</text:p>
          </table:table-cell>
          <table:table-cell office:value-type="string" table:style-name="ce3">
            <text:p>一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博楷</text:p>
          </table:table-cell>
          <table:table-cell office:value-type="string" table:style-name="ce3">
            <text:p>佳作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普通班</text:p>
          </table:table-cell>
          <table:table-cell office:value-type="string" table:style-name="ce3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謝益昇</text:p>
          </table:table-cell>
          <table:table-cell office:value-type="string" table:style-name="ce3">
            <text:p>第三名</text:p>
          </table:table-cell>
          <table:table-cell office:value-type="string" table:style-name="ce3">
            <text:p>代表本校參加彰化縣學生美術比賽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普通班</text:p>
          </table:table-cell>
          <table:table-cell office:value-type="string" table:style-name="ce3">
            <text:p>漫畫類</text:p>
          </table:table-cell>
          <table:table-cell office:value-type="string" table:style-name="ce3">
            <text:p>三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梁素清</text:p>
          </table:table-cell>
          <table:table-cell office:value-type="string" table:style-name="ce3">
            <text:p>優選</text:p>
          </table:table-cell>
          <table:table-cell table:style-name="ce3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24-09-10T14:03:04Z</meta:creation-date>
    <dc:date>2025-09-16T07:04:26Z</dc:date>
    <meta:print-date>2025-09-16T06:59:49Z</meta:print-date>
  </office:meta>
</office:document-meta>
</file>