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line-height-at-least="0in" fo:margin-left="0.75in" fo:text-indent="-0.7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style:letter-kerning="false"/>
    </style:style>
    <style:style style:name="T6" style:parent-style-name="預設段落字型" style:family="text">
      <style:text-properties style:font-name="標楷體" style:font-name-asian="標楷體" style:font-name-complex="Arial" style:letter-kerning="false"/>
    </style:style>
    <style:style style:name="T7" style:parent-style-name="預設段落字型" style:family="text">
      <style:text-properties style:font-name="標楷體" style:font-name-asian="標楷體" style:font-name-complex="Arial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font-name-complex="Arial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Arial" style:letter-kerning="false"/>
    </style:style>
    <style:style style:name="P16" style:parent-style-name="內文" style:family="paragraph">
      <style:paragraph-properties fo:widows="2" fo:orphans="2" style:line-height-at-least="0in" fo:margin-left="1.125in" fo:text-indent="-1.125in">
        <style:tab-stops/>
      </style:paragraph-properties>
      <style:text-properties style:font-name="標楷體" style:font-name-asian="標楷體" style:font-name-complex="Arial" style:letter-kerning="false"/>
    </style:style>
    <style:style style:name="P17" style:parent-style-name="內文" style:family="paragraph">
      <style:paragraph-properties fo:widows="2" fo:orphans="2" style:line-height-at-least="0in" fo:margin-left="1.125in" fo:text-indent="-1.125in">
        <style:tab-stops/>
      </style:paragraph-properties>
      <style:text-properties style:font-name="標楷體" style:font-name-asian="標楷體" style:font-name-complex="Arial" style:letter-kerning="false"/>
    </style:style>
    <style:style style:name="P18" style:parent-style-name="內文" style:family="paragraph">
      <style:paragraph-properties fo:widows="2" fo:orphans="2" style:line-height-at-least="0in" fo:margin-left="1.125in" fo:text-indent="-1.125in">
        <style:tab-stops/>
      </style:paragraph-properties>
      <style:text-properties style:font-name="標楷體" style:font-name-asian="標楷體" style:font-name-complex="Arial" style:letter-kerning="false"/>
    </style:style>
    <style:style style:name="P19" style:parent-style-name="內文" style:family="paragraph">
      <style:paragraph-properties fo:widows="2" fo:orphans="2" style:line-height-at-least="0in" fo:margin-left="1.125in" fo:text-indent="-1.125in">
        <style:tab-stops/>
      </style:paragraph-properties>
      <style:text-properties style:font-name="標楷體" style:font-name-asian="標楷體" style:font-name-complex="Arial" style:letter-kerning="false"/>
    </style:style>
    <style:style style:name="P20" style:parent-style-name="內文" style:family="paragraph">
      <style:paragraph-properties fo:widows="2" fo:orphans="2" style:line-height-at-least="0in" fo:margin-left="1.125in" fo:text-indent="-1.125in">
        <style:tab-stops/>
      </style:paragraph-properties>
      <style:text-properties style:font-name="標楷體" style:font-name-asian="標楷體" style:font-name-complex="Arial" style:letter-kerning="false"/>
    </style:style>
    <style:style style:name="P21" style:parent-style-name="內文" style:family="paragraph">
      <style:paragraph-properties fo:widows="2" fo:orphans="2" style:line-height-at-least="0in" fo:margin-left="1.1229in" fo:text-indent="-0.7298in">
        <style:tab-stops/>
      </style:paragraph-properties>
      <style:text-properties style:font-name="標楷體" style:font-name-asian="標楷體" style:font-name-complex="Arial" style:letter-kerning="false"/>
    </style:style>
    <style:style style:name="P22" style:parent-style-name="內文" style:family="paragraph">
      <style:paragraph-properties fo:widows="2" fo:orphans="2" style:line-height-at-least="0in" fo:margin-left="1.3777in" fo:text-indent="-0.9847in">
        <style:tab-stops/>
      </style:paragraph-properties>
      <style:text-properties style:font-name="標楷體" style:font-name-asian="標楷體" style:font-name-complex="Arial" style:letter-kerning="false"/>
    </style:style>
    <style:style style:name="P23" style:parent-style-name="內文" style:family="paragraph">
      <style:paragraph-properties fo:widows="2" fo:orphans="2" style:line-height-at-least="0in" fo:margin-left="0.4916in" fo:text-indent="-0.0986in">
        <style:tab-stops/>
      </style:paragraph-properties>
      <style:text-properties style:font-name="標楷體" style:font-name-asian="標楷體" style:font-name-complex="Arial" style:letter-kerning="false"/>
    </style:style>
    <style:style style:name="P24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P25" style:parent-style-name="內文" style:family="paragraph">
      <style:paragraph-properties fo:widows="2" fo:orphans="2" style:line-height-at-least="0in" fo:margin-left="0.5902in" fo:text-indent="-0.2152in">
        <style:tab-stops/>
      </style:paragraph-properties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style:line-height-at-least="0in" fo:margin-left="0.5902in" fo:text-indent="-0.2152in">
        <style:tab-stops/>
      </style:paragraph-properties>
      <style:text-properties style:font-name="標楷體" style:font-name-asian="標楷體" style:font-name-complex="Arial" style:letter-kerning="false"/>
    </style:style>
    <style:style style:name="P27" style:parent-style-name="內文" style:family="paragraph">
      <style:paragraph-properties fo:widows="2" fo:orphans="2" style:line-height-at-least="0in" fo:margin-left="0.5902in" fo:text-indent="-0.2152in">
        <style:tab-stops/>
      </style:paragraph-properties>
      <style:text-properties style:font-name="標楷體" style:font-name-asian="標楷體" style:font-name-complex="Arial" style:letter-kerning="false"/>
    </style:style>
    <style:style style:name="P28" style:parent-style-name="內文" style:family="paragraph">
      <style:paragraph-properties fo:widows="2" fo:orphans="2" style:line-height-at-least="0in" fo:margin-left="0.5902in" fo:text-indent="-0.2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="標楷體" style:font-name-asian="標楷體" style:font-name-complex="Arial" style:letter-kerning="false"/>
    </style:style>
    <style:style style:name="T33" style:parent-style-name="預設段落字型" style:family="text">
      <style:text-properties style:font-name="標楷體" style:font-name-asian="標楷體" style:font-name-complex="Arial" style:letter-kerning="false"/>
    </style:style>
    <style:style style:name="T34" style:parent-style-name="預設段落字型" style:family="text">
      <style:text-properties style:font-name="標楷體" style:font-name-asian="標楷體" style:font-name-complex="Arial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Arial" style:letter-kerning="false"/>
    </style:style>
    <style:style style:name="T38" style:parent-style-name="預設段落字型" style:family="text">
      <style:text-properties style:font-name="標楷體" style:font-name-asian="標楷體" style:font-name-complex="Arial" style:letter-kerning="false"/>
    </style:style>
    <style:style style:name="P3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line-height-at-least="0in" fo:margin-left="0.375in" fo:text-indent="-0.125in">
        <style:tab-stops/>
      </style:paragraph-properties>
      <style:text-properties style:font-name="標楷體" style:font-name-asian="標楷體" style:font-name-complex="Arial" style:letter-kerning="false"/>
    </style:style>
    <style:style style:name="P40" style:parent-style-name="內文" style:family="paragraph">
      <style:paragraph-properties fo:widows="2" fo:orphans="2" style:line-height-at-least="0in" fo:margin-left="0.375in" fo:text-indent="-0.125in">
        <style:tab-stops/>
      </style:paragraph-properties>
      <style:text-properties style:font-name="標楷體" style:font-name-asian="標楷體" style:font-name-complex="Arial" style:letter-kerning="false"/>
    </style:style>
    <style:style style:name="P41" style:parent-style-name="內文" style:family="paragraph">
      <style:paragraph-properties fo:widows="2" fo:orphans="2" fo:text-align="center" style:line-height-at-least="0in" fo:margin-left="0.375in" fo:text-indent="-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style:line-height-at-least="0in" fo:margin-left="0.375in" fo:text-indent="-0.125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44" style:family="table-column">
      <style:table-column-properties style:column-width="2.5361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1.2791in"/>
    </style:style>
    <style:style style:name="Table43" style:family="table">
      <style:table-properties style:width="7.16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TableRow58" style:family="table-row">
      <style:table-row-properties style:min-row-height="1.7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/>
    </style:style>
    <style:style style:name="P78" style:parent-style-name="內文" style:family="paragraph">
      <style:paragraph-properties fo:widows="2" fo:orphans="2" fo:text-align="center" style:line-height-at-least="0in" fo:margin-left="0.375in" fo:text-indent="-0.125in">
        <style:tab-stops/>
      </style:paragraph-properties>
      <style:text-properties style:font-name="標楷體" style:font-name-asian="標楷體" style:font-name-complex="Arial" style:letter-kerning="false"/>
    </style:style>
    <style:style style:name="P79" style:parent-style-name="內文" style:list-style-name="LFO2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P80" style:parent-style-name="內文" style:list-style-name="LFO2" style:family="paragraph">
      <style:paragraph-properties fo:widows="2" fo:orphans="2" style:line-height-at-least="0in"/>
      <style:text-properties style:font-name="標楷體" style:font-name-asian="標楷體" style:font-name-complex="Arial" style:letter-kerning="false"/>
    </style:style>
    <style:style style:name="P81" style:parent-style-name="內文" style:list-style-name="LFO2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style:letter-kerning="false"/>
    </style:style>
    <style:style style:name="T84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鹿港國中慶祝80周年校慶園遊會—『鹿中之星就是我』才藝表演實施辦法</text:p>
      <text:p text:style-name="P2"/>
      <text:p text:style-name="P3"><text:span text:style-name="T4">一、目的：</text:span><text:span text:style-name="T5">藉由</text:span><text:span text:style-name="T6">學生</text:span><text:span text:style-name="T7">才藝表演</text:span><text:span text:style-name="T8">增進自我了解，肯定自我價值，進而發揮潛能實現自我</text:span><text:span text:style-name="T9">，並</text:span><text:span text:style-name="T10">慶祝</text:span><text:span text:style-name="T11">本校</text:span><text:span text:style-name="T12">8</text:span><text:span text:style-name="T13">0</text:span><text:span text:style-name="T14">週年校慶</text:span><text:span text:style-name="T15">。</text:span></text:p>
      <text:p text:style-name="P16">二、實施方式：由學校提供表演舞台，讓本校師生可於校慶園遊會時報名展演個人才藝。</text:p>
      <text:p text:style-name="P17">三、參加對象：本校師生或畢業校友。</text:p>
      <text:p text:style-name="P18">四、表演內容：舉凡各項才藝如：樂器獨奏、合奏、舞蹈、歌唱、相聲、戲劇、武術、創意表演秀等皆可報名。</text:p>
      <text:p text:style-name="P19">五、報名方式：請填寫報名表，並於114年11月25日(二)放學前將報名表交回至學務處訓育組，屆時將根據報名隊伍數安排甄選時間及順序。</text:p>
      <text:p text:style-name="P20">六、甄選時間地點、方式及相關注意事項：</text:p>
      <text:p text:style-name="P21">1.校內學生：114年12月11日(四)及12月12日(五)中午午休於活動中心3樓進行甄選。</text:p>
      <text:p text:style-name="P22">2.畢業校友：以表演錄影影片方式進行甄選，請於114年12月8日(一)放學前將檔案交至學務訓育組。</text:p>
      <text:p text:style-name="P23">3.各項表演節目確定後，將於學校網站公告表演節目內容與時間，並於學校公布欄張貼表演節目單。</text:p>
      <text:p text:style-name="P24">七、表演時間、地點及相關注意事項：</text:p>
      <text:p text:style-name="P25">1.114年1月22日(三)上午9:40起至下午1:20為止，每20分鐘1個表演節目，合計12個節目。</text:p>
      <text:p text:style-name="P26">2.表演地點：本校圖書館旁小司令台。</text:p>
      <text:p text:style-name="P27">3.因活動當天另有校慶園遊會，故本表演活動採自由欣賞制，不另集中學生觀賞表演。</text:p>
      <text:p text:style-name="P28"><text:span text:style-name="T29">4.</text:span><text:span text:style-name="T30">本活動僅提供表演舞台、音響及麥克風3支，不另提供其他設備，故參與表演之個人或團體請自行備齊相關之表演設備。</text:span></text:p>
      <text:p text:style-name="P31"><text:span text:style-name="T32">八</text:span><text:span text:style-name="T33">、</text:span><text:span text:style-name="T34">本辦法</text:span><text:span text:style-name="T35">未盡事宜</text:span><text:span text:style-name="T36">之處，屆時將另公告</text:span><text:span text:style-name="T37">修正</text:span><text:span text:style-name="T38">。</text:span></text:p>
      <text:p text:style-name="P39"/>
      <text:p text:style-name="P40"/>
      <text:p text:style-name="P41">鹿港國中慶祝80周年校慶園遊會—『鹿中之星就是我』才藝表演報名表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班級座號姓名或畢業年度姓名或社團名稱及姓名</text:p>
          </table:table-cell>
          <table:table-cell table:style-name="TableCell51">
            <text:p text:style-name="P52">演出內容</text:p>
            <text:p text:style-name="P53">(舞蹈、樂器合奏…)</text:p>
          </table:table-cell>
          <table:table-cell table:style-name="TableCell54">
            <text:p text:style-name="P55">演出曲目</text:p>
          </table:table-cell>
          <table:table-cell table:style-name="TableCell56">
            <text:p text:style-name="P57">演出時間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2" text:continue-numbering="true">
        <text:list-item>
          <text:p text:style-name="P79">在校學生請填班級座號姓名，例如：3年19班5號林OO，請填30105林OO。</text:p>
        </text:list-item>
        <text:list-item>
          <text:p text:style-name="P80">畢業校友請填畢業年度及姓名，例如：112年畢業林OO。</text:p>
        </text:list-item>
        <text:list-item>
          <text:p text:style-name="P81"><text:span text:style-name="T82">社團請填年級社團名稱及表演學生姓名，例如：二年級熱舞社林OO、黃OO、</text:span><text:span text:style-name="T83">…</text:span><text:span text:style-name="T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國中慶祝70周年校慶—愛心環保園遊會實施辦法(草案)</dc:title>
    <dc:description/>
    <dc:subject/>
    <meta:initial-creator>OWNER</meta:initial-creator>
    <dc:creator>USER</dc:creator>
    <meta:creation-date>2025-11-07T05:13:00Z</meta:creation-date>
    <dc:date>2025-11-07T05:13:00Z</dc:date>
    <meta:print-date>2025-11-0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