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ableColumn32" style:family="table-column">
      <style:table-column-properties style:column-width="0.32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5166in" style:use-optimal-column-width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0.075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175in" style:use-optimal-column-width="false"/>
    </style:style>
    <style:style style:name="TableColumn40" style:family="table-column">
      <style:table-column-properties style:column-width="0.2416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0083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0166in" style:use-optimal-column-width="false"/>
    </style:style>
    <style:style style:name="TableColumn47" style:family="table-column">
      <style:table-column-properties style:column-width="0.6583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1.4083in" style:use-optimal-column-width="false"/>
    </style:style>
    <style:style style:name="Table31" style:family="table">
      <style:table-properties style:width="7.075in" fo:margin-left="0in" table:align="left"/>
    </style:style>
    <style:style style:name="TableRow50" style:family="table-row">
      <style:table-row-properties style:min-row-height="0.471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bottom="0.0555in" fo:line-height="0.2777in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79" style:family="table-row">
      <style:table-row-properties style:min-row-height="0.5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6" style:family="table-row">
      <style:table-row-properties style:min-row-height="0.363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1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24" style:family="table-row">
      <style:table-row-properties style:min-row-height="0.1354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1" style:family="table-row">
      <style:table-row-properties style:min-row-height="0.940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baseline" fo:line-height="0.2777in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Row142" style:family="table-row">
      <style:table-row-properties style:min-row-height="0.338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277in" fo:margin-bottom="0.0555in" fo:line-height="0.2777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305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555in" fo:line-height="0.277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Row217" style:family="table-row">
      <style:table-row-properties style:min-row-height="1.1222in" style:use-optimal-row-height="false"/>
    </style:style>
    <style:style style:name="P218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style:vertical-align="baseline" fo:line-height="0.2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style:vertical-align="baseline" fo:line-height="0.25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4888in" style:use-optimal-row-height="false"/>
    </style:style>
    <style:style style:name="P23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.0555in" fo:line-height="0.2777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0.318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53" style:family="table-row">
      <style:table-row-properties style:min-row-height="0.7291in" style:use-optimal-row-height="false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67" style:family="table-column">
      <style:table-column-properties style:column-width="1.7812in"/>
    </style:style>
    <style:style style:name="TableColumn268" style:family="table-column">
      <style:table-column-properties style:column-width="1.7909in"/>
    </style:style>
    <style:style style:name="TableColumn269" style:family="table-column">
      <style:table-column-properties style:column-width="0.25in"/>
    </style:style>
    <style:style style:name="TableColumn270" style:family="table-column">
      <style:table-column-properties style:column-width="1in"/>
    </style:style>
    <style:style style:name="TableColumn271" style:family="table-column">
      <style:table-column-properties style:column-width="1.2236in"/>
    </style:style>
    <style:style style:name="TableColumn272" style:family="table-column">
      <style:table-column-properties style:column-width="1.2236in"/>
    </style:style>
    <style:style style:name="Table266" style:family="table">
      <style:table-properties style:width="7.2694in" fo:margin-left="0in" table:align="left"/>
    </style:style>
    <style:style style:name="TableRow273" style:family="table-row">
      <style:table-row-properties style:min-row-height="0.8145in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5125in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03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0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0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1666in"/>
      <style:text-properties style:font-name="標楷體" style:font-name-asian="標楷體"/>
    </style:style>
    <style:style style:name="P313" style:parent-style-name="內文" style:family="paragraph">
      <style:paragraph-properties fo:margin-top="0.25in" fo:margin-bottom="0.125in" fo:line-height="0.0138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638in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justify" fo:line-height="0.2222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5041in" fo:keep-together="always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809in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51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P353" style:parent-style-name="內文" style:family="paragraph">
      <style:paragraph-properties fo:text-indent="2.3611in"/>
    </style:style>
    <style:style style:name="T354" style:parent-style-name="預設段落字型" style:family="text">
      <style:text-properties style:font-name="標楷體" style:font-name-asian="標楷體" fo:font-size="20pt" style:font-size-asian="20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0833in" fo:line-height="0.3333in"/>
    </style:style>
    <style:style style:name="T370" style:parent-style-name="預設段落字型" style:family="text">
      <style:text-properties style:font-name-asian="標楷體" fo:letter-spacing="-0.0138in"/>
    </style:style>
    <style:style style:name="P371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73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74" style:parent-style-name="內文" style:family="paragraph">
      <style:paragraph-properties fo:line-height="0.5in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fo:margin-bottom="0.0833in" fo:line-height="0.25in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38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line-height-at-least="0in" fo:margin-right="-0.1631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97" style:parent-style-name="內文" style:family="paragraph">
      <style:paragraph-properties fo:text-indent="0.6666in"/>
    </style:style>
    <style:style style:name="P398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444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</text:span><text:span text:style-name="T11">鹿港</text:span><text:span text:style-name="T12">國民中學</text:span><text:span text:style-name="T13">1</text:span><text:span text:style-name="T14">1</text:span><text:span text:style-name="T15">4</text:span><text:span text:style-name="T16">學年度第</text:span><text:span text:style-name="T17">6</text:span><text:span text:style-name="T18">次</text:span><text:span text:style-name="T19"><text:s/></text:span><text:span text:style-name="T20"><text:s text:c="6"/>教師甄選報名表</text:span></text:p>
      <text:h text:style-name="P21" text:outline-level="1"/>
      <text:h text:style-name="P22" text:outline-level="1"><text:span text:style-name="T23">甄選證號碼：</text:span><text:span text:style-name="T24"><text:s text:c="24"/></text:span><text:span text:style-name="T25"><text:s text:c="8"/></text:span><text:span text:style-name="T26"><text:s text:c="5"/></text:span><text:span text:style-name="T27">招考次別：</text:span><text:span text:style-name="T28">第</text:span><text:span text:style-name="T29"><text:s text:c="4"/></text:span><text:span text:style-name="T30">次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姓<text:s text:c="3"/>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甄選科別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rows-spanned="4">
            <text:p text:style-name="P65"/>
            <text:p text:style-name="P66"/>
            <text:p text:style-name="P67"/>
            <text:p text:style-name="P68">照片黏貼處</text:p>
          </table:table-cell>
        </table:table-row>
        <table:table-row table:style-name="TableRow69"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9">
            <text:p text:style-name="P73">民國 <text:s/>　年　 <text:s/>　月 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身分證號碼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15">
            <text:p text:style-name="P83">(公) <text:s text:c="16"/>(宅)<text:s/></text:p>
            <text:p text:style-name="P84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現通訊處</text:p>
          </table:table-cell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學</text:p>
            <text:p text:style-name="P95">歷</text:p>
          </table:table-cell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4">
            <text:p text:style-name="P99">院系科別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證書日期文號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>　　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　 <text:s/>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資格類科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證件日期文號</text:p>
          </table:table-cell>
          <table:covered-table-cell/>
        </table:table-row>
        <table:table-row table:style-name="TableRow131">
          <table:table-cell table:style-name="TableCell132" table:number-columns-spanned="12">
            <text:p text:style-name="P133"><text:span text:style-name="T134">□</text:span><text:span text:style-name="T135">具有合格教師證書或資格者</text:span></text:p>
            <text:p text:style-name="P136">□具有修畢師資職前教育課程，取得修畢證明書者。</text:p>
            <text:p text:style-name="P137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 text:c="3"/>　　</text:p>
          </table:table-cell>
          <table:covered-table-cell/>
        </table:table-row>
        <table:table-row table:style-name="TableRow142">
          <table:table-cell table:style-name="TableCell143" table:number-rows-spanned="4">
            <text:p text:style-name="P144">經</text:p>
            <text:p text:style-name="P145"/>
            <text:p text:style-name="P146"/>
            <text:p text:style-name="P147">歷</text:p>
          </table:table-cell>
          <table:table-cell table:style-name="TableCell148" table:number-columns-spanned="4">
            <text:p text:style-name="P149">服務學校（機關）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起 訖 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 text:c="3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 text:c="3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 text:c="3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8">
            <text:list text:style-name="LFO6" text:continue-numbering="true">
              <text:list-item>
                <text:p text:style-name="P180"><text:span text:style-name="T181">本人無</text:span><text:span text:style-name="T182">高級中等以下學校兼任代課及代理教師聘任辦法第9條第1項</text:span><text:span text:style-name="T183">各款及教育人員任用條例第31條、第33條情事</text:span><text:span text:style-name="T184">，如有不實，若被錄取願意接受撤銷資格，絕無異議。</text:span></text:p>
              </text:list-item>
              <text:list-item>
                <text:p text:style-name="P185"><text:span text:style-name="T186">本人</text:span><text:span text:style-name="T187">無「性侵害犯罪防治法」第2條所列犯罪情事，並同意貴校</text:span><text:span text:style-name="T188">依內政部訂定「</text:span><text:span text:style-name="T189">性侵害犯罪加害人登記報到查訪及查閱辦法</text:span><text:span text:style-name="T190">」第</text:span><text:span text:style-name="T191">1</text:span><text:span text:style-name="T192">4條規定，</text:span><text:span text:style-name="T193">申請查閱本人有無性侵害犯罪登記檔案資料。</text:span><text:span text:style-name="T194"><text:line-break/></text:span></text:p>
              </text:list-item>
            </text:list>
            <text:p text:style-name="P195"><text:span text:style-name="T196">立切結人：</text:span><text:span text:style-name="T197"><text:s text:c="23"/></text:span><text:span text:style-name="T198"><text:s/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報名文件查驗</text:p>
          </table:table-cell>
          <table:table-cell table:style-name="TableCell202" table:number-columns-spanned="9" table:number-rows-spanned="3">
            <text:p text:style-name="P203">□國民身份證影本。</text:p>
            <text:p text:style-name="P204">□學經歷證件影本。</text:p>
            <text:p text:style-name="P205">□教師證書。</text:p>
            <text:p text:style-name="P206"><text:span text:style-name="T207">□</text:span><text:span text:style-name="T208">修畢師資職前教育課程修畢證明。</text:span></text:p>
            <text:p text:style-name="P209">□退伍令或免服役證明影本（男性）</text:p>
            <text:p text:style-name="P210"><text:span text:style-name="T211">□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 table:number-rows-spanned="2">
            <text:p text:style-name="P213"><text:span text:style-name="T214">資格審查簽章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審查結果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4">
            <text:p text:style-name="P222">□具有合格教師證書</text:p>
            <text:p text:style-name="P223"><text:span text:style-name="T224">□</text:span><text:span text:style-name="T225">修畢師資職前教育課程，取得修畢證明書者</text:span></text:p>
            <text:p text:style-name="P226"><text:span text:style-name="T227">□</text:span><text:span text:style-name="T228">大學以上畢業</text:span><text:span text:style-name="T229">者</text:span></text:p>
            <text:p text:style-name="P230"><text:span text:style-name="T231">□資格不符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甄選證核發簽章</text:span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 table:number-rows-spanned="2">
            <text:p text:style-name="P242">甄選</text:p>
            <text:p text:style-name="P243"><text:span text:style-name="T244">成績</text:span></text:p>
          </table:table-cell>
          <table:covered-table-cell/>
          <table:covered-table-cell/>
          <table:table-cell table:style-name="TableCell245" table:number-columns-spanned="3">
            <text:p text:style-name="P246">試教50%</text:p>
          </table:table-cell>
          <table:covered-table-cell/>
          <table:covered-table-cell/>
          <table:table-cell table:style-name="TableCell247" table:number-columns-spanned="4">
            <text:p text:style-name="P248">口試50%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總成績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甄選結果（錄取情形）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□正取 <text:s text:c="4"/>□備取<text:s text:c="7"/>□未錄取<text:s/></text:p>
            <text:p text:style-name="P263"/>
            <text:p text:style-name="內文"><text:span text:style-name="T264">＊錄取標準 <text:s text:c="5"/>分</text:span></text:p>
          </table:table-cell>
          <table:covered-table-cell/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彰化縣立鹿港國民中學</text:p>
            <text:p text:style-name="P276"><text:span text:style-name="T277">1</text:span><text:span text:style-name="T278">1</text:span><text:span text:style-name="T279">4</text:span><text:span text:style-name="T280">學年度</text:span><text:span text:style-name="T281">第</text:span><text:span text:style-name="T282">6</text:span><text:span text:style-name="T283">次代理</text:span><text:span text:style-name="T284">(課)</text:span><text:span text:style-name="T285">教師</text:span><text:span text:style-name="T286">甄選</text:span><text:span text:style-name="T287">證</text:span></text:p>
          </table:table-cell>
          <table:covered-table-cell/>
          <table:table-cell table:style-name="TableCell288" table:number-rows-spanned="4">
            <text:p text:style-name="P289"/>
          </table:table-cell>
          <table:table-cell table:style-name="TableCell290">
            <text:p text:style-name="P291">甄選日期</text:p>
          </table:table-cell>
          <table:table-cell table:style-name="TableCell292" table:number-columns-spanned="2">
            <text:p text:style-name="P293">114年11月<text:s text:c="2"/>日（星期<text:s text:c="4"/>）</text:p>
          </table:table-cell>
          <table:covered-table-cell/>
        </table:table-row>
        <table:table-row table:style-name="TableRow294">
          <table:table-cell table:style-name="TableCell295" table:number-rows-spanned="3">
            <text:p text:style-name="P296"/>
            <text:p text:style-name="P297"><text:s text:c="5"/>照片黏貼處</text:p>
            <text:p text:style-name="P298">一、請貼最近三個月內二吋半身脫帽照片，背面註明姓名。</text:p>
            <text:p text:style-name="P299"><text:span text:style-name="T300">二、報名表與甄選證照片應為同式。</text:span></text:p>
          </table:table-cell>
          <table:table-cell table:style-name="TableCell301" table:number-rows-spanned="3">
            <text:p text:style-name="P302">□代理 <text:s text:c="2"/>□代課</text:p>
            <text:p text:style-name="P303"/>
            <text:p text:style-name="P304"><text:span text:style-name="T305">科別：</text:span><text:span text:style-name="T306"><text:s text:c="11"/></text:span></text:p>
            <text:p text:style-name="P307"/>
            <text:p text:style-name="P308"><text:span text:style-name="T309">編號：</text:span><text:span text:style-name="T310"><text:s text:c="10"/></text:span><text:span text:style-name="T311"><text:s/></text:span></text:p>
            <text:p text:style-name="P312"/>
            <text:p text:style-name="P313"><text:span text:style-name="T314">姓名：</text:span><text:span text:style-name="T315"><text:s text:c="11"/></text:span><text:span text:style-name="T316"><text:s/></text:span><text:span text:style-name="T317"><text:s/></text:span></text:p>
            <text:p text:style-name="P318"><text:span text:style-name="T319">（自行以正楷填寫）</text:span></text:p>
          </table:table-cell>
          <table:covered-table-cell>
            <text:p text:style-name="P320"/>
          </table:covered-table-cell>
          <table:table-cell table:style-name="TableCell321">
            <text:p text:style-name="P322">甄選時間</text:p>
          </table:table-cell>
          <table:table-cell table:style-name="TableCell323" table:number-columns-spanned="2">
            <text:p text:style-name="P324">下午14時起<text:s/></text:p>
            <text:p text:style-name="P325"><text:span text:style-name="T326">（下午</text:span><text:span text:style-name="T327">13時50分</text:span><text:span text:style-name="T328">前持本證及國民身分證至本校人事室報到）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甄選項目</text:p>
          </table:table-cell>
          <table:table-cell table:style-name="TableCell335">
            <text:p text:style-name="P336">教學演示</text:p>
          </table:table-cell>
          <table:table-cell table:style-name="TableCell337">
            <text:p text:style-name="P338">口試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主試人</text:p>
            <text:p text:style-name="P345">簽 <text:s/>章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--------------------------------------------------</text:p>
      <text:p text:style-name="P353"><text:span text:style-name="T354">委　　 託　　 書</text:span><text:span text:style-name="T355"><text:line-break/></text:span><text:span text:style-name="T356">委託人　　　　　因故未克親自報名</text:span><text:span text:style-name="T357">彰化縣立鹿港國民中學1</text:span><text:span text:style-name="T358">1</text:span><text:span text:style-name="T359">4</text:span><text:span text:style-name="T360">學年度第</text:span><text:span text:style-name="T361">6</text:span><text:span text:style-name="T362">次代理(課)教師</text:span><text:span text:style-name="T363">甄選，特全權委託代為辦理，絕無異議。</text:span><text:span text:style-name="T364"><text:s/></text:span><text:span text:style-name="T365"><text:line-break/>　　　委 託 人：　　　　　　　　（簽章）</text:span></text:p>
      <text:p text:style-name="P366">身分證號碼：<text:line-break/><text:s text:c="6"/>聯絡電話：</text:p>
      <text:p text:style-name="P367"><text:line-break/>　　　受委託人：　　　　　 <text:s/>　　（簽章）<text:s/><text:line-break/><text:s text:c="6"/>身分證號碼：<text:line-break/><text:s text:c="6"/>聯絡電話：</text:p>
      <text:p text:style-name="P368">中華民國114<text:s/>年 <text:s text:c="6"/>月 <text:s text:c="6"/>日</text:p>
      <text:p text:style-name="P369"><text:span text:style-name="T370">※委託報名時，另請檢附受委託人國民身份證查驗。</text:span></text:p>
      <text:p text:style-name="P371"/>
      <text:p text:style-name="P372"/>
      <text:p text:style-name="P373">報 <text:s/>考 <text:s/>切 <text:s/>結 <text:s/>書</text:p>
      <text:p text:style-name="P374"><text:span text:style-name="T375">本人</text:span><text:span text:style-name="T376"><text:s text:c="12"/></text:span><text:span text:style-name="T377">報考彰化縣立鹿港國民中學1</text:span><text:span text:style-name="T378">1</text:span><text:span text:style-name="T379">4</text:span><text:span text:style-name="T380">學年度第</text:span><text:span text:style-name="T381">6</text:span><text:span text:style-name="T382">次代理(課)教師甄選如獲錄取，性別平等教育法第27條第4項規定: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」請自行提供上述資料或由本校逕行查閱，若違反其規定，將取消錄取資格或解聘，不得異議。</text:span></text:p>
      <text:p text:style-name="P383"/>
      <text:p text:style-name="P384"/>
      <text:p text:style-name="P385"><text:span text:style-name="T386">特此切結</text:span></text:p>
      <text:p text:style-name="P387"/>
      <text:p text:style-name="P388">切結人： <text:s text:c="15"/>（簽章）</text:p>
      <text:p text:style-name="P389">身分證字號：</text:p>
      <text:p text:style-name="P390">住址：</text:p>
      <text:p text:style-name="P391">電話：</text:p>
      <text:p text:style-name="P392"><text:span text:style-name="T393">中 <text:s/>華 <text:s/>民 <text:s/>國 <text:s/>1</text:span><text:span text:style-name="T394">1</text:span><text:span text:style-name="T395">4<text:s/></text:span><text:span text:style-name="T396">年 <text:s text:c="3"/>月 <text:s text:c="4"/>日</text:span></text:p>
      <text:p text:style-name="P397"/>
      <text:p text:style-name="P3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細明體" style:use-window-font-color="true"/>
    </style:style>
    <style:style style:name="WW_CharLFO7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5-11-06T09:13:00Z</meta:creation-date>
    <dc:date>2025-11-06T09:13:00Z</dc:date>
    <meta:print-date>2025-11-06T09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