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
      <text:list-level-style-number text:level="1" text:style-name="WW_CharLFO6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7">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bullet text:level="1" text:style-name="WW_CharLFO8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8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8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8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8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8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8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8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8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line-height="0.1111in" fo:margin-right="0.3347in"/>
    </style:style>
    <style:style style:name="TableColumn3" style:family="table-column">
      <style:table-column-properties style:column-width="0.5909in"/>
    </style:style>
    <style:style style:name="TableColumn4" style:family="table-column">
      <style:table-column-properties style:column-width="1.209in"/>
    </style:style>
    <style:style style:name="TableColumn5" style:family="table-column">
      <style:table-column-properties style:column-width="0.959in"/>
    </style:style>
    <style:style style:name="TableColumn6" style:family="table-column">
      <style:table-column-properties style:column-width="0.959in"/>
    </style:style>
    <style:style style:name="TableColumn7" style:family="table-column">
      <style:table-column-properties style:column-width="0.959in"/>
    </style:style>
    <style:style style:name="TableColumn8" style:family="table-column">
      <style:table-column-properties style:column-width="0.959in"/>
    </style:style>
    <style:style style:name="TableColumn9" style:family="table-column">
      <style:table-column-properties style:column-width="0.9597in"/>
    </style:style>
    <style:style style:name="Table2" style:family="table">
      <style:table-properties style:width="6.5958in" fo:margin-left="-0.0791in" table:align="left"/>
    </style:style>
    <style:style style:name="TableRow10" style:family="table-row">
      <style:table-row-properties style:min-row-height="0.4333in"/>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24pt" style:font-size-asian="24pt" style:font-size-complex="24pt" style:text-combine="lin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152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722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4722in" fo:keep-together="always"/>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4722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4722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722in"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4722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4722in"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722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4722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72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4722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485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5in" fo:text-indent="-0.5in">
        <style:tab-stops/>
      </style:paragraph-properties>
      <style:text-properties style:font-name="標楷體" style:font-name-asian="標楷體"/>
    </style:style>
    <style:style style:name="P203" style:parent-style-name="內文" style:family="paragraph">
      <style:paragraph-properties fo:text-align="justify" fo:margin-bottom="0.0333in" fo:margin-left="0.5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5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55in"/>
    </style:style>
    <style:style style:name="T209" style:parent-style-name="預設段落字型" style:family="text">
      <style:text-properties style:font-name="標楷體" style:font-name-asian="標楷體" fo:letter-spacing="-0.005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5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55in"/>
    </style:style>
    <style:style style:name="T214" style:parent-style-name="預設段落字型" style:family="text">
      <style:text-properties style:font-name="標楷體" style:font-name-asian="標楷體" fo:letter-spacing="-0.0055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5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55in"/>
    </style:style>
    <style:style style:name="T220" style:parent-style-name="預設段落字型" style:family="text">
      <style:text-properties style:font-name="標楷體" style:font-name-asian="標楷體" fo:letter-spacing="-0.0055in"/>
    </style:style>
    <style:style style:name="T221" style:parent-style-name="預設段落字型" style:family="text">
      <style:text-properties style:font-name="標楷體" style:font-name-asian="標楷體" fo:letter-spacing="-0.0055in"/>
    </style:style>
    <style:style style:name="T222" style:parent-style-name="預設段落字型" style:family="text">
      <style:text-properties style:font-name="標楷體" style:font-name-asian="標楷體" fo:letter-spacing="-0.0055in"/>
    </style:style>
    <style:style style:name="T223" style:parent-style-name="預設段落字型" style:family="text">
      <style:text-properties style:font-name="標楷體" style:font-name-asian="標楷體" fo:letter-spacing="-0.0055in"/>
    </style:style>
    <style:style style:name="T224" style:parent-style-name="預設段落字型" style:family="text">
      <style:text-properties style:font-name="標楷體" style:font-name-asian="標楷體" fo:letter-spacing="-0.0055in"/>
    </style:style>
    <style:style style:name="T225" style:parent-style-name="預設段落字型" style:family="text">
      <style:text-properties style:font-name="標楷體" style:font-name-asian="標楷體" fo:letter-spacing="-0.0055in"/>
    </style:style>
    <style:style style:name="T226" style:parent-style-name="預設段落字型" style:family="text">
      <style:text-properties style:font-name="標楷體" style:font-name-asian="標楷體" fo:letter-spacing="-0.0055in"/>
    </style:style>
    <style:style style:name="P227" style:parent-style-name="內文" style:family="paragraph">
      <style:paragraph-properties fo:text-align="justify" fo:margin-top="0.0333in"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5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5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5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5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0.7833in"/>
    </style:style>
    <style:style style:name="TableColumn252" style:family="table-column">
      <style:table-column-properties style:column-width="0.7833in"/>
    </style:style>
    <style:style style:name="TableColumn253" style:family="table-column">
      <style:table-column-properties style:column-width="0.7833in"/>
    </style:style>
    <style:style style:name="TableColumn254" style:family="table-column">
      <style:table-column-properties style:column-width="0.7833in"/>
    </style:style>
    <style:style style:name="TableColumn255" style:family="table-column">
      <style:table-column-properties style:column-width="0.7833in"/>
    </style:style>
    <style:style style:name="TableColumn256" style:family="table-column">
      <style:table-column-properties style:column-width="2.0756in"/>
    </style:style>
    <style:style style:name="Table250" style:family="table">
      <style:table-properties style:width="5.9923in" fo:margin-left="0.4861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left="-0.025in" fo:margin-right="-0.071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fo:letter-spacing="-0.005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letter-spacing="-0.005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0131in" fo:text-indent="-0.0131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fo:margin-top="0.0416in" fo:margin-left="0.5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69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olumn307" style:family="table-column">
      <style:table-column-properties style:column-width="0.8659in"/>
    </style:style>
    <style:style style:name="TableColumn308" style:family="table-column">
      <style:table-column-properties style:column-width="0.8659in"/>
    </style:style>
    <style:style style:name="TableColumn309" style:family="table-column">
      <style:table-column-properties style:column-width="0.8659in"/>
    </style:style>
    <style:style style:name="TableColumn310" style:family="table-column">
      <style:table-column-properties style:column-width="3.3763in"/>
    </style:style>
    <style:style style:name="Table306" style:family="table">
      <style:table-properties style:width="5.9743in" fo:margin-left="0.4861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0131in" fo:text-indent="-0.013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position="super 50%"/>
    </style:style>
    <style:style style:name="T325" style:parent-style-name="預設段落字型" style:family="text">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內文" style:family="paragraph">
      <style:paragraph-properties fo:text-align="justify" fo:margin-top="0.0333in"/>
    </style:style>
    <style:style style:name="T347" style:parent-style-name="預設段落字型" style:family="text">
      <style:text-properties style:font-name="標楷體" style:font-name-asian="標楷體" style:text-position="super 50%"/>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0"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1"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2"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3"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4"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5" style:parent-style-name="內文" style:list-style-name="LFO8" style:family="paragraph">
      <style:paragraph-properties fo:text-align="justify" fo:margin-left="0.2534in" fo:text-indent="-0.168in">
        <style:tab-stops/>
      </style:paragraph-properties>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fo:margin-left="0.4819in" fo:text-indent="-0.5in">
        <style:tab-stops/>
      </style:paragraph-properties>
      <style:text-properties style:font-name="標楷體" style:font-name-asian="標楷體"/>
    </style:style>
    <style:style style:name="P358"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59"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60" style:parent-style-name="清單段落" style:list-style-name="LFO5"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361" style:parent-style-name="清單段落" style:list-style-name="LFO5" style:family="paragraph">
      <style:paragraph-properties fo:text-align="justify" fo:margin-left="0.7097in" fo:margin-right="0.0097in" fo:text-indent="-0.5152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list-style-name="LFO2" style:family="paragraph">
      <style:paragraph-properties fo:text-align="justify" fo:margin-left="0.5347in" fo:text-indent="-0.3722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069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text:span><text:span text:style-name="T18">　　</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2">
            <text:p text:style-name="P21"><text:span text:style-name="T22"><draw:connector draw:type="line" svg:x1="-0.01111in" svg:y1="0.0125in" svg:x2="0.57292in" svg:y2="0.65694in" draw:z-index="251656192" draw:id="id0" draw:style-name="a0" draw:name="Line 4" text:anchor-type="paragraph"><svg:title/><svg:desc/></draw:connector></text:span><text:span text:style-name="T23"><draw:custom-shape svg:x="-0.01597in" svg:y="0.33819in" svg:width="0.16319in" svg:height="0.22361in" draw:z-index="251655168" draw:id="id1" draw:style-name="a1" draw:name="Rectangle 3" text:anchor-type="paragraph"><svg:title/><svg:desc/><text:p text:style-name="P24">類</text:p><draw:enhanced-geometry draw:type="non-primitive" svg:viewBox="0 0 21600 21600" draw:enhanced-path="M 0 0 L 21600 0 21600 21600 0 21600 Z N"/></draw:custom-shape></text:span><text:span text:style-name="T25"><draw:custom-shape svg:x="0.15417in" svg:y="0.45417in" svg:width="0.24653in" svg:height="0.16181in" draw:z-index="251654144" draw:id="id2" draw:style-name="a2" draw:name="Rectangle 2" text:anchor-type="paragraph"><svg:title/><svg:desc/><text:p text:style-name="P26">別</text:p><draw:enhanced-geometry draw:type="non-primitive" svg:viewBox="0 0 21600 21600" draw:enhanced-path="M 0 0 L 21600 0 21600 21600 0 21600 Z N"/></draw:custom-shape></text:span><text:span text:style-name="T27"><draw:custom-shape svg:x="0.4875in" svg:y="0.34097in" svg:width="0.16319in" svg:height="0.16319in" draw:z-index="251657216" draw:id="id3" draw:style-name="a3" draw:name="Rectangle 6" text:anchor-type="paragraph"><svg:title/><svg:desc/><text:p text:style-name="P28">官</text:p><draw:enhanced-geometry draw:type="non-primitive" svg:viewBox="0 0 21600 21600" draw:enhanced-path="M 0 0 L 21600 0 21600 21600 0 21600 Z N"/></draw:custom-shape></text:span><text:span text:style-name="T29"><draw:custom-shape svg:x="0.81389in" svg:y="0.45139in" svg:width="0.18125in" svg:height="0.16458in" draw:z-index="251658240" draw:id="id4" draw:style-name="a4" draw:name="Rectangle 7" text:anchor-type="paragraph"><svg:title/><svg:desc/><text:p text:style-name="P30">等</text:p><draw:enhanced-geometry draw:type="non-primitive" svg:viewBox="0 0 21600 21600" draw:enhanced-path="M 0 0 L 21600 0 21600 21600 0 21600 Z N"/></draw:custom-shape></text:span><text:span text:style-name="T31"><draw:custom-shape svg:x="1.15069in" svg:y="0.11181in" svg:width="0.16667in" svg:height="0.22639in" draw:z-index="251659264" draw:id="id5" draw:style-name="a5" draw:name="Rectangle 8" text:anchor-type="paragraph"><svg:title/><svg:desc/><text:p text:style-name="P32">人</text:p><draw:enhanced-geometry draw:type="non-primitive" svg:viewBox="0 0 21600 21600" draw:enhanced-path="M 0 0 L 21600 0 21600 21600 0 21600 Z N" draw:mirror-horizontal="true"/></draw:custom-shape></text:span><text:span text:style-name="T33"><draw:custom-shape svg:x="1.48056in" svg:y="0.22222in" svg:width="0.25in" svg:height="0.26042in" draw:z-index="251660288" draw:id="id6" draw:style-name="a6" draw:name="Rectangle 9" text:anchor-type="paragraph"><svg:title/><svg:desc/><text:p text:style-name="P34">數</text:p><draw:enhanced-geometry draw:type="non-primitive" svg:viewBox="0 0 21600 21600" draw:enhanced-path="M 0 0 L 21600 0 21600 21600 0 21600 Z N"/></draw:custom-shape></text:span></text:p>
          </table:table-cell>
          <table:covered-table-cell/>
          <table:table-cell table:style-name="TableCell35" table:number-columns-spanned="5">
            <text:p text:style-name="P36">考　績　等　次　人　數</text:p>
          </table:table-cell>
          <table:covered-table-cell/>
          <table:covered-table-cell/>
          <table:covered-table-cell/>
          <table:covered-table-cell/>
        </table:table-row>
        <table:table-row table:style-name="TableRow37">
          <table:covered-table-cell>
            <text:p text:style-name="P38"/>
          </table:covered-table-cell>
          <table:covered-table-cell/>
          <table:table-cell table:style-name="TableCell39">
            <text:p text:style-name="P40">甲等</text:p>
          </table:table-cell>
          <table:table-cell table:style-name="TableCell41">
            <text:p text:style-name="P42">乙等</text:p>
          </table:table-cell>
          <table:table-cell table:style-name="TableCell43">
            <text:p text:style-name="P44">丙等</text:p>
          </table:table-cell>
          <table:table-cell table:style-name="TableCell45">
            <text:p text:style-name="P46">丁等</text:p>
          </table:table-cell>
          <table:table-cell table:style-name="TableCell47">
            <text:p text:style-name="P48">小計</text:p>
          </table:table-cell>
        </table:table-row>
        <table:table-row table:style-name="TableRow49">
          <table:table-cell table:style-name="TableCell50" table:number-rows-spanned="3">
            <text:p text:style-name="P51">公　務　人　員</text:p>
          </table:table-cell>
          <table:table-cell table:style-name="TableCell52">
            <text:p text:style-name="P53">簡　任</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薦　任</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委　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4">
            <text:p text:style-name="P94">醫　事　人　員</text:p>
          </table:table-cell>
          <table:table-cell table:style-name="TableCell95">
            <text:p text:style-name="P96">師（一）級</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師（二）級</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師（三）級</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士（生）級</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雇</text:p>
            <text:p text:style-name="P152">員</text:p>
          </table:table-cell>
          <table:table-cell table:style-name="TableCell153">
            <text:p text:style-name="P154">雇　員</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合計</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考績　等次</text:p>
            <text:p text:style-name="P181">比率</text:p>
          </table:table-cell>
          <table:table-cell table:style-name="TableCell182">
            <text:p text:style-name="P183">參加考績人數</text:p>
          </table:table-cell>
          <table:table-cell table:style-name="TableCell184" table:number-columns-spanned="5">
            <text:p text:style-name="P185"/>
          </table: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百分比</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7">
            <text:p text:style-name="P202">備註：</text:p>
            <text:p text:style-name="P203"><text:span text:style-name="T204">　</text:span><text:span text:style-name="T205">一、</text:span><text:span text:style-name="T206">不計列考績甲等比率人數</text:span><text:span text:style-name="T207">＿</text:span><text:span text:style-name="T208">人，</text:span><text:span text:style-name="T209">其中考列甲等</text:span><text:span text:style-name="T210">＿</text:span><text:span text:style-name="T211">人、乙等</text:span><text:span text:style-name="T212">＿</text:span><text:span text:style-name="T213">人、</text:span><text:span text:style-name="T214">丙</text:span><text:span text:style-name="T215">等</text:span><text:span text:style-name="T216">＿</text:span><text:span text:style-name="T217">人、丁等</text:span><text:span text:style-name="T218">＿</text:span><text:span text:style-name="T219">人</text:span><text:span text:style-name="T220">（考列上開等次1人以上者，請加註各官等〈級別〉分</text:span><text:span text:style-name="T221">布</text:span><text:span text:style-name="T222">情形，例如：甲等2人〈</text:span><text:span text:style-name="T223">薦</text:span><text:span text:style-name="T224">任1人、士【生】級1人〉</text:span><text:span text:style-name="T225">、乙等1人〈薦任1人〉</text:span><text:span text:style-name="T226">）。</text:span></text:p>
            <text:p text:style-name="P227"><text:span text:style-name="T228">　</text:span><text:span text:style-name="T229">二、「</text:span><text:span text:style-name="T230">參加考績人數</text:span><text:span text:style-name="T231">」中，本次報送考績</text:span><text:span text:style-name="T232">人數</text:span><text:span text:style-name="T233">＿人</text:span><text:span text:style-name="T234">、未報送</text:span><text:span text:style-name="T235">考績</text:span><text:span text:style-name="T236">（</text:span><text:span text:style-name="T237">除雇員外</text:span><text:span text:style-name="T238">）</text:span><text:span text:style-name="T239">人數</text:span><text:span text:style-name="T240">＿</text:span><text:span text:style-name="T241">人</text:span><text:span text:style-name="T242">；本次</text:span><text:span text:style-name="T243">未報送</text:span><text:span text:style-name="T244">考績</text:span><text:span text:style-name="T245">（</text:span><text:span text:style-name="T246">除雇員外</text:span><text:span text:style-name="T247">）</text:span><text:span text:style-name="T248">人員</text:span><text:span text:style-name="T249">相關資料如下：</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名</text:p>
                </table:table-cell>
                <table:table-cell table:style-name="TableCell260">
                  <text:p text:style-name="P261">職稱</text:p>
                </table:table-cell>
                <table:table-cell table:style-name="TableCell262">
                  <text:p text:style-name="P263">職務編號</text:p>
                </table:table-cell>
                <table:table-cell table:style-name="TableCell264">
                  <text:p text:style-name="P265">官職等</text:p>
                </table:table-cell>
                <table:table-cell table:style-name="TableCell266">
                  <text:p text:style-name="P267"><text:span text:style-name="T268">考績等次</text:span></text:p>
                </table:table-cell>
                <table:table-cell table:style-name="TableCell269">
                  <text:p text:style-name="P270">未報送考績原因</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　</text:span><text:span text:style-name="T299">三</text:span><text:span text:style-name="T300">、</text:span><text:span text:style-name="T301">案內</text:span><text:span text:style-name="T302">考核期間全無工作事實</text:span><text:span text:style-name="T303">而不辦理年終（另予）考績</text:span><text:span text:style-name="T304">人數＿人</text:span><text:span text:style-name="T305">，相關資料如下：</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名</text:p>
                </table:table-cell>
                <table:table-cell table:style-name="TableCell314">
                  <text:p text:style-name="P315">職稱</text:p>
                </table:table-cell>
                <table:table-cell table:style-name="TableCell316">
                  <text:p text:style-name="P317">職務編號</text:p>
                </table:table-cell>
                <table:table-cell table:style-name="TableCell318">
                  <text:p text:style-name="P319"><text:span text:style-name="T320">考核期間全無工作事實之事由</text:span><text:span text:style-name="T321">（請填</text:span><text:span text:style-name="T322">系統</text:span><text:span text:style-name="T323">代碼</text:span><text:span text:style-name="T324">＊</text:span><text:span text:style-name="T325">）</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able:number-columns-spanned="4">
                  <text:p text:style-name="P346"><text:span text:style-name="T347">＊</text:span><text:span text:style-name="T348">考核期間全無工作事實事由代碼</text:span></text:p>
                  <text:list text:style-name="LFO8" text:continue-numbering="true">
                    <text:list-item>
                      <text:p text:style-name="P349">因公傷病請公假（系統代碼：P）</text:p>
                    </text:list-item>
                    <text:list-item>
                      <text:p text:style-name="P350">因病請延長病假（系統代碼：2）</text:p>
                    </text:list-item>
                    <text:list-item>
                      <text:p text:style-name="P351">因安胎請延長病假（系統代碼：Q）</text:p>
                    </text:list-item>
                    <text:list-item>
                      <text:p text:style-name="P352">因案受免職處分經依法提起救濟而撤銷原處分並復職者（系統代碼：R）</text:p>
                    </text:list-item>
                    <text:list-item>
                      <text:p text:style-name="P353">因案受停職處分經依法提起救濟而撤銷原處分並復職者（系統代碼：S）</text:p>
                    </text:list-item>
                    <text:list-item>
                      <text:p text:style-name="P354">受考績免職處分經依法提起救濟而撤銷原處分並復職者（系統代碼：T）</text:p>
                    </text:list-item>
                    <text:list-item>
                      <text:p text:style-name="P355">其他（請敘明事由）（系統代碼：U）</text:p>
                    </text:list-item>
                  </text:list>
                </table:table-cell>
                <table:covered-table-cell/>
                <table:covered-table-cell/>
                <table:covered-table-cell/>
              </table:table-row>
            </table:table>
            <text:p text:style-name="P356"/>
          </table:table-cell>
          <table:covered-table-cell/>
          <table:covered-table-cell/>
          <table:covered-table-cell/>
          <table:covered-table-cell/>
          <table:covered-table-cell/>
          <table:covered-table-cell/>
        </table:table-row>
      </table:table>
      <text:soft-page-break/>
      <text:p text:style-name="P357">說明：<text:s/></text:p>
      <text:list text:style-name="LFO2" text:continue-numbering="true">
        <text:list-item>
          <text:p text:style-name="P358">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359">備註欄所稱「不計列考績甲等比率人數」係指下列人數之總和：</text:p>
        </text:list-item>
      </text:list>
      <text:list text:style-name="LFO5" text:continue-numbering="true">
        <text:list-item>
          <text:p text:style-name="P360">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361"><text:span text:style-name="T362">考績年度內</text:span><text:span text:style-name="T363">依公務人員</text:span><text:span text:style-name="T364">留職停薪</text:span><text:span text:style-name="T365">辦法第5條第1項第1款</text:span><text:span text:style-name="T366">至</text:span><text:span text:style-name="T367">第</text:span><text:span text:style-name="T368">3</text:span><text:span text:style-name="T369">款</text:span><text:span text:style-name="T370">規定</text:span><text:span text:style-name="T371">辦理留職停薪，且於年終辦理年終</text:span><text:span text:style-name="T372">（</text:span><text:span text:style-name="T373">另予</text:span><text:span text:style-name="T374">）</text:span><text:span text:style-name="T375">考績</text:span><text:span text:style-name="T376">人員</text:span><text:span text:style-name="T377">之人數（另按：依公務人員考績法施行細則第7條第2項、第3項規定</text:span><text:span text:style-name="T378">應隨時辦理另予考績</text:span><text:span text:style-name="T379">之人員</text:span><text:span text:style-name="T380">，本即不列入機關考績考列甲等人數比率計算）。</text:span></text:p>
        </text:list-item>
      </text:list>
      <text:list text:style-name="LFO2" text:continue-numbering="true">
        <text:list-item>
          <text:p text:style-name="P381"><text:span text:style-name="T382">備註欄所稱「考核期間全無工作事實</text:span><text:span text:style-name="T383">而不辦理年終（另予）考績</text:span><text:span text:style-name="T384">人數」係指依</text:span><text:span text:style-name="T385">公務人員考績法第3條第2項</text:span><text:span text:style-name="T386">規定，</text:span><text:span text:style-name="T387">除經機關選送帶職帶薪進修者外，</text:span><text:span text:style-name="T388">於年終（另予）考績</text:span><text:span text:style-name="T389">考核期間全無工作事實，而不辦理年終（另予）考績之人數（</text:span><text:span text:style-name="T390">含括依公務人員考績法施行細則第7條第2項、第3項規定，原屬應隨時辦理之另予考績，惟機關</text:span><text:span text:style-name="T391">於</text:span><text:span text:style-name="T392">年終始併予報送者；又已於考績年度中報送不辦理另予考績資料至銓敘部有案者，則不含括</text:span><text:span text:style-name="T393">），該人數不計入</text:span><text:span text:style-name="T394">「</text:span><text:span text:style-name="T395">參加考績人數</text:span><text:span text:style-name="T396">」</text:span><text:span text:style-name="T397">、「</text:span><text:span text:style-name="T398">考績等次人數</text:span><text:span text:style-name="T399">」或備註欄「不計列考績甲等比率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style>
    <style:style style:name="WW_CharLFO3LVL1" style:family="text">
      <style:text-properties fo:font-style="normal" style:font-style-asian="normal" fo:color="#000000"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color="#000000" style:text-underline-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
      <text:list-level-style-number text:level="1" text:style-name="WW_CharLFO6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7">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bullet text:level="1" text:style-name="WW_CharLFO8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8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8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8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8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8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8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8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8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7in" fo:page-height="11.6944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11-28T05:27:00Z</meta:creation-date>
    <dc:date>2025-11-28T05:27:00Z</dc:date>
    <meta:template xlink:href="Normal.dotm" xlink:type="simple"/>
    <meta:editing-cycles>1</meta:editing-cycles>
    <meta:editing-duration>PT0S</meta:editing-duration>
    <meta:document-statistic meta:page-count="2" meta:paragraph-count="2" meta:word-count="210" meta:character-count="1407" meta:row-count="9" meta:non-whitespace-character-count="1199"/>
  </office:meta>
</office:document-meta>
</file>