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175in" style:use-optimal-column-width="false"/>
    </style:style>
    <style:style style:name="TableColumn33" style:family="table-column">
      <style:table-column-properties style:column-width="0.175in" style:use-optimal-column-width="false"/>
    </style:style>
    <style:style style:name="TableColumn34" style:family="table-column">
      <style:table-column-properties style:column-width="0.2416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0.5708in" style:use-optimal-column-width="false"/>
    </style:style>
    <style:style style:name="TableColumn38" style:family="table-column">
      <style:table-column-properties style:column-width="0.4291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0166in" style:use-optimal-column-width="false"/>
    </style:style>
    <style:style style:name="TableColumn41" style:family="table-column">
      <style:table-column-properties style:column-width="0.6583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1.4083in" style:use-optimal-column-width="false"/>
    </style:style>
    <style:style style:name="Table25" style:family="table">
      <style:table-properties style:width="7.075in" fo:margin-left="0in" table:align="left"/>
    </style:style>
    <style:style style:name="TableRow44" style:family="table-row">
      <style:table-row-properties style:min-row-height="0.471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0555in" fo:line-height="0.2777in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73" style:family="table-row">
      <style:table-row-properties style:min-row-height="0.438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0" style:family="table-row">
      <style:table-row-properties style:min-row-height="0.3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8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13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25" style:family="table-row">
      <style:table-row-properties style:min-row-height="0.94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36" style:family="table-row">
      <style:table-row-properties style:min-row-height="0.338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305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.0555in" fo:line-heigh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23" style:family="table-row">
      <style:table-row-properties style:min-row-height="1.1222in" style:use-optimal-row-height="false"/>
    </style:style>
    <style:style style:name="P2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26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4888in" style:use-optimal-row-height="false"/>
    </style:style>
    <style:style style:name="P24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.0555in" fo:line-height="0.2777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Row247" style:family="table-row">
      <style:table-row-properties style:min-row-height="0.318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60" style:family="table-row">
      <style:table-row-properties style:min-row-height="0.7291in" style:use-optimal-row-height="false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76" style:family="table-column">
      <style:table-column-properties style:column-width="1.7812in"/>
    </style:style>
    <style:style style:name="TableColumn277" style:family="table-column">
      <style:table-column-properties style:column-width="1.7909in"/>
    </style:style>
    <style:style style:name="TableColumn278" style:family="table-column">
      <style:table-column-properties style:column-width="0.25in"/>
    </style:style>
    <style:style style:name="TableColumn279" style:family="table-column">
      <style:table-column-properties style:column-width="1in"/>
    </style:style>
    <style:style style:name="TableColumn280" style:family="table-column">
      <style:table-column-properties style:column-width="1.2236in"/>
    </style:style>
    <style:style style:name="TableColumn281" style:family="table-column">
      <style:table-column-properties style:column-width="1.2236in"/>
    </style:style>
    <style:style style:name="Table275" style:family="table">
      <style:table-properties style:width="7.2694in" fo:margin-left="0in" table:align="left"/>
    </style:style>
    <style:style style:name="TableRow282" style:family="table-row">
      <style:table-row-properties style:min-row-height="0.8145in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5125in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10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1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5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1666in"/>
      <style:text-properties style:font-name="標楷體" style:font-name-asian="標楷體"/>
    </style:style>
    <style:style style:name="P320" style:parent-style-name="內文" style:family="paragraph">
      <style:paragraph-properties fo:margin-top="0.25in" fo:margin-bottom="0.125in" fo:line-height="0.0138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638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5041in" fo:keep-together="always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809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1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font-size="20pt" style:font-size-asian="20pt"/>
    </style:style>
    <style:style style:name="P363" style:parent-style-name="內文" style:family="paragraph">
      <style:paragraph-properties fo:text-indent="2.3611in"/>
    </style:style>
    <style:style style:name="T364" style:parent-style-name="預設段落字型" style:family="text">
      <style:text-properties style:font-name="標楷體" style:font-name-asian="標楷體" fo:font-size="20pt" style:font-size-asian="20pt"/>
    </style:style>
    <style:style style:name="T365" style:parent-style-name="預設段落字型" style:family="text">
      <style:text-properties style:font-name="標楷體" style:font-name-asian="標楷體" fo:font-size="20pt" style:font-size-asian="20pt"/>
    </style:style>
    <style:style style:name="T366" style:parent-style-name="預設段落字型" style:family="text">
      <style:text-properties style:font-name="標楷體" style:font-name-asian="標楷體" fo:font-size="20pt" style:font-size-asian="20pt"/>
    </style:style>
    <style:style style:name="T367" style:parent-style-name="預設段落字型" style:family="text">
      <style:text-properties style:font-name="標楷體" style:font-name-asian="標楷體" fo:font-size="20pt" style:font-size-asian="20pt"/>
    </style:style>
    <style:style style:name="T368" style:parent-style-name="預設段落字型" style:family="text">
      <style:text-properties style:font-name="標楷體" style:font-name-asian="標楷體" fo:font-size="20pt" style:font-size-asian="20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margin-bottom="0.0833in" fo:line-height="0.3333in"/>
    </style:style>
    <style:style style:name="T392" style:parent-style-name="預設段落字型" style:family="text">
      <style:text-properties style:font-name-asian="標楷體" fo:letter-spacing="-0.0138in"/>
    </style:style>
    <style:style style:name="T393" style:parent-style-name="預設段落字型" style:family="text">
      <style:text-properties style:font-name-asian="標楷體" fo:letter-spacing="-0.0138in"/>
    </style:style>
    <style:style style:name="P394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6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7" style:parent-style-name="內文" style:family="paragraph">
      <style:paragraph-properties fo:line-height="0.5in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margin-bottom="0.0833in" fo:line-height="0.25in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2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style:line-height-at-least="0in" fo:margin-right="-0.1631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38" style:parent-style-name="內文" style:family="paragraph">
      <style:paragraph-properties fo:text-indent="0.6666in"/>
    </style:style>
    <style:style style:name="P439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18333in" svg:y="0.09167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4</text:span><text:span text:style-name="T12">學年度第</text:span><text:span text:style-name="T13">8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37"/></text:span><text:span text:style-name="T21">招考次別：</text:span><text:span text:style-name="T22">第</text:span><text:span text:style-name="T23"><text:s text:c="4"/></text:span><text:span text:style-name="T24">次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<text:s text:c="3"/>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甄選科別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rows-spanned="4">
            <text:p text:style-name="P59"/>
            <text:p text:style-name="P60"/>
            <text:p text:style-name="P61"/>
            <text:p text:style-name="P62">照片黏貼處</text:p>
          </table:table-cell>
        </table:table-row>
        <table:table-row table:style-name="TableRow63"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9">
            <text:p text:style-name="P67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身分證號碼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5">
            <text:p text:style-name="P77">(公) <text:s text:c="16"/>(宅)<text:s/></text:p>
            <text:p text:style-name="P78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現通訊處</text:p>
          </table:table-cell>
          <table:covered-table-cell/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學</text:p>
            <text:p text:style-name="P89">歷</text:p>
          </table:table-cell>
          <table:table-cell table:style-name="TableCell90" table:number-columns-spanned="3">
            <text:p text:style-name="P91">學校名稱</text:p>
          </table:table-cell>
          <table:covered-table-cell/>
          <table:covered-table-cell/>
          <table:table-cell table:style-name="TableCell92" table:number-columns-spanned="4">
            <text:p text:style-name="P93">院系科別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證書日期文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資格類科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證件日期文號</text:p>
          </table:table-cell>
          <table:covered-table-cell/>
        </table:table-row>
        <table:table-row table:style-name="TableRow125">
          <table:table-cell table:style-name="TableCell126" table:number-columns-spanned="12">
            <text:p text:style-name="P127"><text:span text:style-name="T128">□</text:span><text:span text:style-name="T129">具有合格教師證書或資格者</text:span></text:p>
            <text:p text:style-name="P130">□具有修畢師資職前教育課程，取得修畢證明書者。</text:p>
            <text:p text:style-name="P131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 text:c="3"/>　　</text:p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經</text:p>
            <text:p text:style-name="P139"/>
            <text:p text:style-name="P140"/>
            <text:p text:style-name="P141">歷</text:p>
          </table:table-cell>
          <table:table-cell table:style-name="TableCell142" table:number-columns-spanned="4">
            <text:p text:style-name="P143">服務學校（機關）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8">
            <text:list text:style-name="LFO2" text:continue-numbering="true">
              <text:list-item>
                <text:p text:style-name="P174"><text:span text:style-name="T175">本人無</text:span><text:span text:style-name="T176">高級中等以下學校兼任代課及代理教師聘任辦法第</text:span><text:span text:style-name="T177">9</text:span><text:span text:style-name="T178">條第</text:span><text:span text:style-name="T179">1</text:span><text:span text:style-name="T180">項</text:span><text:span text:style-name="T181">各款及教育人員任用條例第</text:span><text:span text:style-name="T182">31</text:span><text:span text:style-name="T183">條、第</text:span><text:span text:style-name="T184">33</text:span><text:span text:style-name="T185">條情事</text:span><text:span text:style-name="T186">，如有不實，若被錄取願意接受撤銷資格，絕無異議。</text:span></text:p>
              </text:list-item>
              <text:list-item>
                <text:p text:style-name="P187"><text:span text:style-name="T188">本人</text:span><text:span text:style-name="T189">無「性侵害犯罪防治法」第</text:span><text:span text:style-name="T190">2</text:span><text:span text:style-name="T191">條所列犯罪情事，並同意貴校</text:span><text:span text:style-name="T192">依內政部訂定「</text:span><text:span text:style-name="T193">性侵害犯罪加害人登記報到查訪及查閱辦法</text:span><text:span text:style-name="T194">」第</text:span><text:span text:style-name="T195">14</text:span><text:span text:style-name="T196">條規定，</text:span><text:span text:style-name="T197">申請查閱本人有無性侵害犯罪登記檔案資料。</text:span></text:p>
              </text:list-item>
            </text:list>
            <text:p text:style-name="P198"><text:span text:style-name="T199">立切結人：</text:span><text:span text:style-name="T200"><text:s text:c="23"/></text:span><text:span text:style-name="T201"><text:s/>(</text:span><text:span text:style-name="T202">簽名蓋章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報名文件查驗</text:p>
          </table:table-cell>
          <table:table-cell table:style-name="TableCell207" table:number-columns-spanned="9" table:number-rows-spanned="3">
            <text:p text:style-name="P208">□國民身份證影本。</text:p>
            <text:p text:style-name="P209">□學經歷證件影本。</text:p>
            <text:p text:style-name="P210">□教師證書。</text:p>
            <text:p text:style-name="P211"><text:span text:style-name="T212">□</text:span><text:span text:style-name="T213">修畢師資職前教育課程修畢證明。</text:span></text:p>
            <text:p text:style-name="P214">□退伍令或免服役證明影本（男性）</text:p>
            <text:p text:style-name="P215"><text:span text:style-name="T216">□</text:span><text:span text:style-name="T217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 table:number-rows-spanned="2">
            <text:p text:style-name="P219"><text:span text:style-name="T220">資格審查簽章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審查結果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4">
            <text:p text:style-name="P228">□具有合格教師證書</text:p>
            <text:p text:style-name="P229"><text:span text:style-name="T230">□</text:span><text:span text:style-name="T231">修畢師資職前教育課程，取得修畢證明書者</text:span></text:p>
            <text:p text:style-name="P232"><text:span text:style-name="T233">□</text:span><text:span text:style-name="T234">大學以上畢業</text:span><text:span text:style-name="T235">者</text:span></text:p>
            <text:p text:style-name="P236"><text:span text:style-name="T237">□</text:span><text:span text:style-name="T238">資格不符</text:span>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甄選證核發簽章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2">
            <text:p text:style-name="P249">甄選</text:p>
            <text:p text:style-name="P250"><text:span text:style-name="T251">成績</text:span></text:p>
          </table:table-cell>
          <table:covered-table-cell/>
          <table:covered-table-cell/>
          <table:table-cell table:style-name="TableCell252" table:number-columns-spanned="3">
            <text:p text:style-name="P253">試教50%</text:p>
          </table:table-cell>
          <table:covered-table-cell/>
          <table:covered-table-cell/>
          <table:table-cell table:style-name="TableCell254" table:number-columns-spanned="4">
            <text:p text:style-name="P255">口試50%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總成績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甄選結果（錄取情形）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□正取<text:s text:c="5"/>□備取<text:s text:c="7"/>□未錄取<text:s/></text:p>
            <text:p text:style-name="P270"/>
            <text:p text:style-name="內文"><text:span text:style-name="T271">＊錄取標準</text:span><text:span text:style-name="T272"><text:s text:c="6"/></text:span><text:span text:style-name="T273">分</text:span></text:p>
          </table:table-cell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彰化縣立鹿港國民中學</text:p>
            <text:p text:style-name="P285"><text:span text:style-name="T286">114</text:span><text:span text:style-name="T287">學年度第</text:span><text:span text:style-name="T288">8</text:span><text:span text:style-name="T289">次代理</text:span><text:span text:style-name="T290">(</text:span><text:span text:style-name="T291">課</text:span><text:span text:style-name="T292">)</text:span><text:span text:style-name="T293">教師甄選</text:span><text:span text:style-name="T294">證</text:span></text:p>
          </table:table-cell>
          <table:covered-table-cell/>
          <table:table-cell table:style-name="TableCell295" table:number-rows-spanned="4">
            <text:p text:style-name="P296"/>
          </table:table-cell>
          <table:table-cell table:style-name="TableCell297">
            <text:p text:style-name="P298">甄選日期</text:p>
          </table:table-cell>
          <table:table-cell table:style-name="TableCell299" table:number-columns-spanned="2">
            <text:p text:style-name="P300">115年1月<text:s text:c="2"/>日（星期<text:s text:c="4"/>）</text:p>
          </table:table-cell>
          <table:covered-table-cell/>
        </table:table-row>
        <table:table-row table:style-name="TableRow301">
          <table:table-cell table:style-name="TableCell302" table:number-rows-spanned="3">
            <text:p text:style-name="P303"/>
            <text:p text:style-name="P304"><text:s text:c="5"/>照片黏貼處</text:p>
            <text:p text:style-name="P305">一、請貼最近三個月內二吋半身脫帽照片，背面註明姓名。</text:p>
            <text:p text:style-name="P306"><text:span text:style-name="T307">二、報名表與甄選證照片應為同式。</text:span></text:p>
          </table:table-cell>
          <table:table-cell table:style-name="TableCell308" table:number-rows-spanned="3">
            <text:p text:style-name="P309">□代理<text:s text:c="3"/>□代課</text:p>
            <text:p text:style-name="P310"/>
            <text:p text:style-name="P311"><text:span text:style-name="T312">科別：</text:span><text:span text:style-name="T313"><text:s text:c="11"/></text:span></text:p>
            <text:p text:style-name="P314"/>
            <text:p text:style-name="P315"><text:span text:style-name="T316">編號：</text:span><text:span text:style-name="T317"><text:s text:c="10"/></text:span><text:span text:style-name="T318"><text:s/></text:span></text:p>
            <text:p text:style-name="P319"/>
            <text:p text:style-name="P320"><text:span text:style-name="T321">姓名：</text:span><text:span text:style-name="T322"><text:s text:c="11"/></text:span><text:span text:style-name="T323"><text:s/></text:span><text:span text:style-name="T324"><text:s/></text:span></text:p>
            <text:p text:style-name="P325"><text:span text:style-name="T326">（自行以正楷填寫）</text:span></text:p>
          </table:table-cell>
          <table:covered-table-cell>
            <text:p text:style-name="P327"/>
          </table:covered-table-cell>
          <table:table-cell table:style-name="TableCell328">
            <text:p text:style-name="P329">甄選時間</text:p>
          </table:table-cell>
          <table:table-cell table:style-name="TableCell330" table:number-columns-spanned="2">
            <text:p text:style-name="P331">下午14時起<text:s/></text:p>
            <text:p text:style-name="P332"><text:span text:style-name="T333">（下午</text:span><text:span text:style-name="T334">13</text:span><text:span text:style-name="T335">時</text:span><text:span text:style-name="T336">50</text:span><text:span text:style-name="T337">分</text:span><text:span text:style-name="T338">前持本證及國民身分證至本校人事室報到）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甄選項目</text:p>
          </table:table-cell>
          <table:table-cell table:style-name="TableCell345">
            <text:p text:style-name="P346">教學演示</text:p>
          </table:table-cell>
          <table:table-cell table:style-name="TableCell347">
            <text:p text:style-name="P348">口試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主試人</text:p>
            <text:p text:style-name="P355">簽<text:s text:c="2"/>章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>--------------------------------------------------</text:p>
      <text:p text:style-name="P363"><text:span text:style-name="T364">委　　</text:span><text:span text:style-name="T365"><text:s/></text:span><text:span text:style-name="T366">託　　</text:span><text:span text:style-name="T367"><text:s/></text:span><text:span text:style-name="T368">書</text:span><text:span text:style-name="T369"><text:line-break/></text:span><text:span text:style-name="T370">委託人　　　　　因故未克親自報名</text:span><text:span text:style-name="T371">彰化縣立鹿港國民中學</text:span><text:span text:style-name="T372">114</text:span><text:span text:style-name="T373">學年度第</text:span><text:span text:style-name="T374">8</text:span><text:span text:style-name="T375">次代理</text:span><text:span text:style-name="T376">(</text:span><text:span text:style-name="T377">課</text:span><text:span text:style-name="T378">)</text:span><text:span text:style-name="T379">教師</text:span><text:span text:style-name="T380">甄選，特全權委託代為辦理，絕無異議。</text:span><text:span text:style-name="T381"><text:s/></text:span><text:span text:style-name="T382"><text:line-break/></text:span><text:span text:style-name="T383">　　　委</text:span><text:span text:style-name="T384"><text:s/></text:span><text:span text:style-name="T385">託</text:span><text:span text:style-name="T386"><text:s/></text:span><text:span text:style-name="T387">人：　　　　　　　　（簽章）</text:span></text:p>
      <text:p text:style-name="P388">身分證號碼：<text:line-break/><text:s text:c="6"/>聯絡電話：</text:p>
      <text:p text:style-name="P389"><text:line-break/>　　　受委託人：　　　　　<text:s text:c="2"/>　　（簽章）<text:s/><text:line-break/><text:s text:c="6"/>身分證號碼：<text:line-break/><text:s text:c="6"/>聯絡電話：</text:p>
      <text:p text:style-name="P390">中華民國<text:s text:c="10"/>年<text:s text:c="7"/>月<text:s text:c="7"/>日</text:p>
      <text:p text:style-name="P391"><text:span text:style-name="T392">※</text:span><text:span text:style-name="T393">委託報名時，另請檢附受委託人國民身份證查驗。</text:span></text:p>
      <text:p text:style-name="P394"/>
      <text:p text:style-name="P395"/>
      <text:p text:style-name="P396">報<text:s text:c="2"/>考<text:s text:c="2"/>切<text:s text:c="2"/>結<text:s text:c="2"/>書</text:p>
      <text:p text:style-name="P397"><text:span text:style-name="T398">本人</text:span><text:span text:style-name="T399"><text:s text:c="12"/></text:span><text:span text:style-name="T400">報考彰化縣立鹿港國民中學</text:span><text:span text:style-name="T401">114</text:span><text:span text:style-name="T402">學年度第</text:span><text:span text:style-name="T403">8</text:span><text:span text:style-name="T404">次代理</text:span><text:span text:style-name="T405">(</text:span><text:span text:style-name="T406">課</text:span><text:span text:style-name="T407">)</text:span><text:span text:style-name="T408">教師甄選如獲錄取，性別平等教育法第</text:span><text:span text:style-name="T409">27</text:span><text:span text:style-name="T410">條第</text:span><text:span text:style-name="T411">4</text:span><text:span text:style-name="T412">項規定</text:span><text:span text:style-name="T413">:</text:span><text:span text:style-name="T414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聘或不續聘者。」請自行提供上述資料或由本校逕行查閱，若違反其規定，將取消錄取資格或解聘，不得異議。</text:span></text:p>
      <text:p text:style-name="P415"/>
      <text:p text:style-name="P416"/>
      <text:p text:style-name="P417"><text:span text:style-name="T418">特此切結</text:span></text:p>
      <text:p text:style-name="P419"/>
      <text:p text:style-name="P420">切結人：<text:s text:c="16"/>（簽章）</text:p>
      <text:p text:style-name="P421">身分證字號：</text:p>
      <text:p text:style-name="P422">住址：</text:p>
      <text:p text:style-name="P423">電話：</text:p>
      <text:p text:style-name="P424"><text:span text:style-name="T425">中</text:span><text:span text:style-name="T426"><text:s text:c="2"/></text:span><text:span text:style-name="T427">華</text:span><text:span text:style-name="T428"><text:s text:c="2"/></text:span><text:span text:style-name="T429">民</text:span><text:span text:style-name="T430"><text:s text:c="2"/></text:span><text:span text:style-name="T431">國</text:span><text:span text:style-name="T432"><text:s text:c="8"/></text:span><text:span text:style-name="T433">年</text:span><text:span text:style-name="T434"><text:s text:c="4"/></text:span><text:span text:style-name="T435">月</text:span><text:span text:style-name="T436"><text:s text:c="5"/></text:span><text:span text:style-name="T437">日</text:span></text:p>
      <text:p text:style-name="P438"/>
      <text:p text:style-name="P4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代理課教師甄選簡章</dc:title>
    <dc:subject/>
    <meta:initial-creator>資訊室</meta:initial-creator>
    <dc:creator>user</dc:creator>
    <meta:creation-date>2025-11-06T09:13:00Z</meta:creation-date>
    <dc:date>2026-01-20T05:39:00Z</dc:date>
    <meta:print-date>2025-11-06T09:12:00Z</meta:print-date>
    <meta:template xlink:href="Normal" xlink:type="simple"/>
    <meta:editing-cycles>6</meta:editing-cycles>
    <meta:editing-duration>PT360S</meta:editing-duration>
    <meta:document-statistic meta:page-count="3" meta:paragraph-count="3" meta:word-count="262" meta:character-count="1753" meta:row-count="12" meta:non-whitespace-character-count="1494"/>
  </office:meta>
</office:document-meta>
</file>