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368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19" style:parent-style-name="Standard" style:family="paragraph">
      <style:paragraph-properties fo:text-align="center" style:line-height-at-least="0.25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2791in" style:use-optimal-row-height="false"/>
    </style:style>
    <style:style style:name="TableCell2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6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style:snap-to-layout-grid="fals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8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0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2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4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36" style:family="table-row">
      <style:table-row-properties style:min-row-height="0.2791in" style:use-optimal-row-height="false"/>
    </style:style>
    <style:style style:name="TableCell37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9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3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49" style:family="table-row">
      <style:table-row-properties style:min-row-height="0.2791in" style:use-optimal-row-height="false"/>
    </style:style>
    <style:style style:name="TableCell50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2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4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6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61" style:family="table-row">
      <style:table-row-properties style:min-row-height="1.4652in" style:use-optimal-row-height="false"/>
    </style:style>
    <style:style style:name="TableCell6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64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65" style:family="table-cell">
      <style:table-cell-properties fo:border-top="0.0069in solid #000001" fo:border-left="0.0208in double #000001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" style:parent-style-name="預設段落字型" style:family="text">
      <style:text-properties style:font-name="新細明體, PMingLiU" style:font-name-complex="新細明體, PMingLiU" style:use-window-font-color="true"/>
    </style:style>
    <style:style style:name="P7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0" style:parent-style-name="預設段落字型" style:family="text">
      <style:text-properties style:font-name="新細明體, PMingLiU" style:font-name-complex="新細明體, PMingLiU" style:use-window-font-color="true"/>
    </style:style>
    <style:style style:name="T111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42" style:family="table-row">
      <style:table-row-properties style:min-row-height="0.6541in" style:use-optimal-row-height="false"/>
    </style:style>
    <style:style style:name="TableCell143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fo:text-align="center" fo:line-height="0.1388in"/>
    </style:style>
    <style:style style:name="T1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49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96" style:family="table-row">
      <style:table-row-properties style:min-row-height="1.2166in" style:use-optimal-row-height="false"/>
    </style:style>
    <style:style style:name="TableCell197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199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03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3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57" style:family="table-row">
      <style:table-row-properties style:min-row-height="1.7201in" style:use-optimal-row-height="false"/>
    </style:style>
    <style:style style:name="TableCell258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26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6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text-align="justify" fo:line-height="0.2222in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2" style:parent-style-name="Standard" style:family="paragraph">
      <style:paragraph-properties fo:line-height="0.2222in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9" style:parent-style-name="Standard" style:family="paragraph">
      <style:paragraph-properties fo:text-align="justify" fo:line-height="0.2222in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9" style:parent-style-name="Standard" style:family="paragraph">
      <style:paragraph-properties fo:text-align="justify" fo:line-height="0.2222in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8" style:parent-style-name="Standard" style:family="paragraph">
      <style:paragraph-properties fo:text-align="justify" fo:line-height="0.2222in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0" style:parent-style-name="預設段落字型" style:family="text">
      <style:text-properties style:font-name-asian="Times New Roman" style:use-window-font-color="true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7" style:parent-style-name="Standard" style:family="paragraph">
      <style:paragraph-properties fo:text-align="justify" fo:line-height="0.2222in"/>
    </style:style>
    <style:style style:name="T3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4" style:family="table-row">
      <style:table-row-properties style:min-row-height="3.3902in" style:use-optimal-row-height="false"/>
    </style:style>
    <style:style style:name="TableCell35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57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text-align="justify" fo:line-height="0.2222in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2" style:parent-style-name="Standard" style:family="paragraph">
      <style:paragraph-properties fo:text-align="justify" fo:line-height="0.2222in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8" style:parent-style-name="Standard" style:family="paragraph">
      <style:paragraph-properties fo:text-align="justify" fo:line-height="0.2222in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9" style:parent-style-name="Standard" style:family="paragraph">
      <style:paragraph-properties fo:text-align="justify" fo:line-height="0.2222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7" style:parent-style-name="Standard" style:family="paragraph">
      <style:paragraph-properties fo:text-align="justify" fo:line-height="0.2222in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3" style:parent-style-name="Standard" style:family="paragraph">
      <style:paragraph-properties fo:text-align="justify" fo:line-height="0.2222in"/>
    </style:style>
    <style:style style:name="T4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7" style:parent-style-name="Standard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2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33" style:parent-style-name="Standard" style:family="paragraph">
      <style:paragraph-properties fo:text-align="justify" fo:line-height="0.2222in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text-align="justify" fo:line-height="0.2222in"/>
    </style:style>
    <style:style style:name="T444" style:parent-style-name="預設段落字型" style:family="text">
      <style:text-properties style:font-name="微軟正黑體" style:font-name-asian="微軟正黑體" style:font-name-complex="微軟正黑體" style:use-window-font-color="tru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1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67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80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5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86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93" style:parent-style-name="Standard" style:family="paragraph">
      <style:paragraph-properties fo:text-align="justify" fo:line-height="0.2222in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05" style:parent-style-name="Standard" style:family="paragraph">
      <style:paragraph-properties fo:text-align="justify" fo:line-height="0.2222in"/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9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18" style:parent-style-name="Standard" style:family="paragraph">
      <style:paragraph-properties fo:text-align="justify" fo:line-height="0.2222in"/>
    </style:style>
    <style:style style:name="T5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34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535" style:parent-style-name="預設段落字型" style:family="text">
      <style:text-properties style:font-name="Liberation Serif" style:font-name-asian="Liberation Serif" style:font-name-complex="Liberation Serif" style:use-window-font-color="true" fo:font-size="11pt" style:font-size-asian="11pt" style:font-size-complex="11pt" style:language-complex="hi" style:country-complex="IN"/>
    </style:style>
    <style:style style:name="T5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5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P551" style:parent-style-name="Standard" style:family="paragraph">
      <style:paragraph-properties fo:margin-top="0.0604in"/>
      <style:text-properties style:font-name="標楷體" style:font-name-asian="標楷體" style:font-name-complex="標楷體" style:use-window-font-color="true"/>
    </style:style>
    <style:style style:name="P552" style:parent-style-name="Standard" style:family="paragraph">
      <style:paragraph-properties fo:margin-top="0.1208in"/>
    </style:style>
    <style:style style:name="T553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fo:color="#EE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fo:color="#EE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政府公務人員申請</text:span><text:span text:style-name="T12">116</text:span><text:span text:style-name="T13">年</text:span><text:span text:style-name="T14">自願</text:span><text:span text:style-name="T15">(</text:span><text:span text:style-name="T16">含屆齡</text:span><text:span text:style-name="T17">)</text:span><text:span text:style-name="T18">退休登記暨年資檢核表</text:span></text:p>
            <text:p text:style-name="P19"><text:span text:style-name="T20">(</text:span><text:span text:style-name="T21">彰化縣立鹿港國民中學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<text:s text:c="3"/>年<text:s text:c="3"/>月<text:s text:c="2"/>日</text:p>
          </table:table-cell>
          <table:table-cell table:style-name="TableCell32">
            <text:p text:style-name="P33">任職日期</text:p>
          </table:table-cell>
          <table:table-cell table:style-name="TableCell34">
            <text:p text:style-name="P35"><text:s text:c="2"/>年<text:s text:c="3"/>月<text:s text:c="2"/>日</text:p>
          </table:table-cell>
        </table:table-row>
        <table:table-row table:style-name="TableRow36"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  <table:table-cell table:style-name="TableCell41">
            <text:p text:style-name="P42">退休種類</text:p>
          </table:table-cell>
          <table:table-cell table:style-name="TableCell43" table:number-columns-spanned="3">
            <text:p text:style-name="P44"><text:span text:style-name="T45">(</text:span><text:span text:style-name="T46">如：自願退休、屆齡退休</text:span><text:span text:style-name="T47">)</text:span><text:span text:style-name="T48"><text:s text:c="2"/>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申請退休日期</text:p>
          </table:table-cell>
          <table:table-cell table:style-name="TableCell52">
            <text:p text:style-name="P53">年<text:s text:c="3"/>月<text:s text:c="3"/>日</text:p>
          </table:table-cell>
          <table:table-cell table:style-name="TableCell54">
            <text:p text:style-name="P55">申請退休原因</text:p>
          </table:table-cell>
          <table:table-cell table:style-name="TableCell56" table:number-columns-spanned="3">
            <text:p text:style-name="P57"><text:span text:style-name="T58">(</text:span><text:span text:style-name="T59">如：身體因素</text:span><text:span text:style-name="T60">)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曾任可併計</text:p>
            <text:p text:style-name="P64">退休年資</text:p>
          </table:table-cell>
          <table:table-cell table:style-name="TableCell65" table:number-columns-spanned="5">
            <text:p text:style-name="P66"><text:span text:style-name="T67"><text:s/></text:span><text:span text:style-name="T68">1.84</text:span><text:span text:style-name="T69">年</text:span><text:span text:style-name="T70">6</text:span><text:span text:style-name="T71">月</text:span><text:span text:style-name="T72">30</text:span><text:span text:style-name="T73">日退撫新制施行前年資</text:span><text:span text:style-name="T74">：</text:span></text:p>
            <text:p text:style-name="P75"><text:span text:style-name="T76"><text:s text:c="4"/></text:span><text:span text:style-name="T77">□</text:span><text:span text:style-name="T78">軍職年資</text:span><text:span text:style-name="T79">：</text:span><text:span text:style-name="T80"><text:s/></text:span><text:span text:style-name="T81"><text:s text:c="5"/></text:span><text:span text:style-name="T82">年</text:span><text:span text:style-name="T83"><text:s text:c="5"/></text:span><text:span text:style-name="T84">月</text:span><text:span text:style-name="T85"><text:s text:c="5"/></text:span><text:span text:style-name="T86">日</text:span></text:p>
            <text:p text:style-name="P87"><text:span text:style-name="T88"><text:s text:c="4"/></text:span><text:span text:style-name="T89">□</text:span><text:span text:style-name="T90">其他年資，</text:span><text:span text:style-name="T91"><text:s text:c="20"/>(</text:span><text:span text:style-name="T92">請敘明</text:span><text:span text:style-name="T93">)</text:span><text:span text:style-name="T94">：</text:span><text:span text:style-name="T95"><text:s/></text:span><text:span text:style-name="T96"><text:s text:c="5"/></text:span><text:span text:style-name="T97">年</text:span><text:span text:style-name="T98"><text:s text:c="5"/></text:span><text:span text:style-name="T99">月</text:span><text:span text:style-name="T100"><text:s text:c="5"/></text:span><text:span text:style-name="T101">日</text:span></text:p>
            <text:p text:style-name="P102"><text:span text:style-name="T103"><text:s/></text:span><text:span text:style-name="T104">2.84</text:span><text:span text:style-name="T105">年</text:span><text:span text:style-name="T106">6</text:span><text:span text:style-name="T107">月</text:span><text:span text:style-name="T108">30</text:span><text:span text:style-name="T109">日退撫新制施行後年資</text:span><text:span text:style-name="T110">：</text:span><text:span text:style-name="T111">(</text:span><text:span text:style-name="T112">注意需購買退撫基金年資方可採計</text:span><text:span text:style-name="T113">) <text:s text:c="2"/></text:span></text:p>
            <text:p text:style-name="P114"><text:span text:style-name="T115"><text:s text:c="4"/></text:span><text:span text:style-name="T116">□</text:span><text:span text:style-name="T117">軍職年資</text:span><text:span text:style-name="T118">：</text:span><text:span text:style-name="T119"><text:s/></text:span><text:span text:style-name="T120"><text:s text:c="5"/></text:span><text:span text:style-name="T121">年</text:span><text:span text:style-name="T122"><text:s text:c="5"/></text:span><text:span text:style-name="T123">月</text:span><text:span text:style-name="T124"><text:s text:c="5"/></text:span><text:span text:style-name="T125">日</text:span><text:span text:style-name="T126"><text:s text:c="5"/></text:span></text:p>
            <text:p text:style-name="P127"><text:span text:style-name="T128"><text:s text:c="4"/></text:span><text:span text:style-name="T129">□</text:span><text:span text:style-name="T130">其他年資，</text:span><text:span text:style-name="T131"><text:s text:c="20"/>(</text:span><text:span text:style-name="T132">請敘明</text:span><text:span text:style-name="T133">)</text:span><text:span text:style-name="T134">：</text:span><text:span text:style-name="T135"><text:s/></text:span><text:span text:style-name="T136"><text:s text:c="5"/></text:span><text:span text:style-name="T137">年</text:span><text:span text:style-name="T138"><text:s text:c="5"/></text:span><text:span text:style-name="T139">月</text:span><text:span text:style-name="T140"><text:s text:c="5"/></text:span><text:span text:style-name="T14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中斷不計退休年資</text:span><text:span text:style-name="T146">(</text:span><text:span text:style-name="T147">留停、辭職或未購買退撫基金年資等</text:span><text:span text:style-name="T148">)</text:span></text:p>
          </table:table-cell>
          <table:table-cell table:style-name="TableCell149" table:number-columns-spanned="5">
            <text:p text:style-name="P150"><text:span text:style-name="T151"><text:s/></text:span><text:span text:style-name="T152">□</text:span><text:span text:style-name="T153">退撫新制施行前</text:span><text:span text:style-name="T154">：</text:span><text:span text:style-name="T155"><text:s text:c="8"/></text:span><text:span text:style-name="T156">(</text:span><text:span text:style-name="T157">請敘明</text:span><text:span text:style-name="T158">)</text:span><text:span text:style-name="T159">，</text:span><text:span text:style-name="T160">自</text:span><text:span text:style-name="T161"><text:s text:c="3"/></text:span><text:span text:style-name="T162">年</text:span><text:span text:style-name="T163"><text:s text:c="3"/></text:span><text:span text:style-name="T164">月</text:span><text:span text:style-name="T165"><text:s text:c="3"/></text:span><text:span text:style-name="T166">日起至</text:span><text:span text:style-name="T167"><text:s text:c="3"/></text:span><text:span text:style-name="T168">年</text:span><text:span text:style-name="T169"><text:s text:c="3"/></text:span><text:span text:style-name="T170">月</text:span><text:span text:style-name="T171"><text:s text:c="3"/></text:span><text:span text:style-name="T172">日止</text:span></text:p>
            <text:p text:style-name="P173"><text:span text:style-name="T174"><text:s/></text:span><text:span text:style-name="T175">□</text:span><text:span text:style-name="T176">退撫新制施行後</text:span><text:span text:style-name="T177">：</text:span><text:span text:style-name="T178"><text:s text:c="8"/></text:span><text:span text:style-name="T179">(</text:span><text:span text:style-name="T180">請敘明</text:span><text:span text:style-name="T181">)</text:span><text:span text:style-name="T182">，</text:span><text:span text:style-name="T183">自</text:span><text:span text:style-name="T184"><text:s text:c="3"/></text:span><text:span text:style-name="T185">年</text:span><text:span text:style-name="T186"><text:s text:c="3"/></text:span><text:span text:style-name="T187">月</text:span><text:span text:style-name="T188"><text:s text:c="3"/></text:span><text:span text:style-name="T189">日起至</text:span><text:span text:style-name="T190"><text:s text:c="3"/></text:span><text:span text:style-name="T191">年</text:span><text:span text:style-name="T192"><text:s text:c="3"/></text:span><text:span text:style-name="T193">月</text:span><text:span text:style-name="T194"><text:s text:c="3"/></text:span><text:span text:style-name="T195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申請退休任職總年資</text:p>
            <text:p text:style-name="P199"><text:span text:style-name="T200">(</text:span><text:span text:style-name="T201">含曾任可併計退休年資</text:span><text:span text:style-name="T202">)</text:span></text:p>
          </table:table-cell>
          <table:table-cell table:style-name="TableCell203" table:number-columns-spanned="5">
            <text:p text:style-name="P204"><text:span text:style-name="T205"><text:s/>1.</text:span><text:span text:style-name="T206">任職年資：</text:span><text:span text:style-name="T207">(</text:span><text:span text:style-name="T208">公職服務年資</text:span><text:span text:style-name="T209">)</text:span><text:span text:style-name="T210"><text:line-break/></text:span><text:span text:style-name="T211"><text:s text:c="3"/></text:span><text:span text:style-name="T212">新制施行前</text:span><text:span text:style-name="T213">：</text:span><text:span text:style-name="T214"><text:s text:c="3"/></text:span><text:span text:style-name="T215">年</text:span><text:span text:style-name="T216"><text:s text:c="3"/></text:span><text:span text:style-name="T217">月</text:span><text:span text:style-name="T218"><text:s text:c="3"/></text:span><text:span text:style-name="T219">日、新制施行後</text:span><text:span text:style-name="T220">：</text:span><text:span text:style-name="T221"><text:s text:c="3"/></text:span><text:span text:style-name="T222">年</text:span><text:span text:style-name="T223"><text:s text:c="3"/></text:span><text:span text:style-name="T224">月</text:span><text:span text:style-name="T225"><text:s text:c="3"/></text:span><text:span text:style-name="T226">日；</text:span></text:p>
            <text:p text:style-name="P227"><text:span text:style-name="T228"><text:s text:c="3"/></text:span><text:span text:style-name="T229">合計</text:span><text:span text:style-name="T230">：</text:span><text:span text:style-name="T231"><text:s text:c="3"/></text:span><text:span text:style-name="T232">年</text:span><text:span text:style-name="T233"><text:s text:c="3"/></text:span><text:span text:style-name="T234">月</text:span><text:span text:style-name="T235"><text:s text:c="3"/></text:span><text:span text:style-name="T236">日</text:span></text:p>
            <text:p text:style-name="P237"><text:span text:style-name="T238"><text:s/>2.</text:span><text:span text:style-name="T239">軍職及</text:span><text:span text:style-name="T240">其他年資</text:span><text:span text:style-name="T241">：</text:span><text:span text:style-name="T242"><text:s text:c="3"/></text:span><text:span text:style-name="T243">年</text:span><text:span text:style-name="T244"><text:s text:c="3"/></text:span><text:span text:style-name="T245">月</text:span><text:span text:style-name="T246"><text:s text:c="3"/></text:span><text:span text:style-name="T247">日</text:span></text:p>
            <text:p text:style-name="P248"><text:span text:style-name="T249"><text:s/>3.</text:span><text:span text:style-name="T250">總計：</text:span><text:span text:style-name="T251"><text:s text:c="6"/></text:span><text:span text:style-name="T252">年</text:span><text:span text:style-name="T253"><text:s text:c="6"/></text:span><text:span text:style-name="T254">月</text:span><text:span text:style-name="T255"><text:s text:c="6"/></text:span><text:span text:style-name="T25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申請退休</text:p>
            <text:p text:style-name="P260">成就條件</text:p>
          </table:table-cell>
          <table:table-cell table:style-name="TableCell261" table:number-columns-spanned="5">
            <text:p text:style-name="P262"><text:span text:style-name="T263"><text:s/></text:span><text:span text:style-name="T264">1.</text:span><text:span text:style-name="T265">自願退休</text:span><text:span text:style-name="T266">：</text:span><text:span text:style-name="T267">公務人員退休資遣撫卹法第</text:span><text:span text:style-name="T268">17</text:span><text:span text:style-name="T269">條第</text:span><text:span text:style-name="T270">1</text:span><text:span text:style-name="T271">項</text:span></text:p>
            <text:p text:style-name="P272"><text:span text:style-name="T273"><text:s text:c="3"/></text:span><text:span text:style-name="T274">□</text:span><text:span text:style-name="T275">任職滿</text:span><text:span text:style-name="T276">5</text:span><text:span text:style-name="T277">年</text:span><text:span text:style-name="T278">，年滿</text:span><text:span text:style-name="T279">60</text:span><text:span text:style-name="T280">歲（第</text:span><text:span text:style-name="T281">1</text:span><text:span text:style-name="T282">款）；</text:span><text:span text:style-name="T283"><text:s/></text:span><text:span text:style-name="T284">□</text:span><text:span text:style-name="T285">任職滿</text:span><text:span text:style-name="T286">25</text:span><text:span text:style-name="T287">年（第</text:span><text:span text:style-name="T288">2</text:span><text:span text:style-name="T289">款）</text:span><text:span text:style-name="T290"><text:line-break/></text:span><text:span text:style-name="T291"><text:s/>2.</text:span><text:span text:style-name="T292">自願退休</text:span><text:span text:style-name="T293">：</text:span><text:span text:style-name="T294">公務人員退休資遣撫卹法第</text:span><text:span text:style-name="T295">17</text:span><text:span text:style-name="T296">條第</text:span><text:span text:style-name="T297">2</text:span><text:span text:style-name="T298">項</text:span></text:p>
            <text:p text:style-name="P299"><text:span text:style-name="T300"><text:s text:c="3"/></text:span><text:span text:style-name="T301">□</text:span><text:span text:style-name="T302">任職</text:span><text:span text:style-name="T303">15</text:span><text:span text:style-name="T304">年</text:span><text:span text:style-name="T305">，符合</text:span><text:span text:style-name="T306">□</text:span><text:span text:style-name="T307">第</text:span><text:span text:style-name="T308">1</text:span><text:span text:style-name="T309">款；</text:span><text:span text:style-name="T310"><text:s/></text:span><text:span text:style-name="T311">□</text:span><text:span text:style-name="T312">第</text:span><text:span text:style-name="T313">2</text:span><text:span text:style-name="T314">款</text:span><text:span text:style-name="T315"><text:s/></text:span><text:span text:style-name="T316">；</text:span><text:span text:style-name="T317"><text:s/></text:span><text:span text:style-name="T318">□</text:span><text:span text:style-name="T319">第</text:span><text:span text:style-name="T320">3</text:span><text:span text:style-name="T321">款</text:span><text:span text:style-name="T322"><text:s/></text:span><text:span text:style-name="T323">；</text:span><text:span text:style-name="T324"><text:s/></text:span><text:span text:style-name="T325">□</text:span><text:span text:style-name="T326">第</text:span><text:span text:style-name="T327">4</text:span><text:span text:style-name="T328">款</text:span></text:p>
            <text:p text:style-name="P329"><text:span text:style-name="T330"><text:s/>3.</text:span><text:span text:style-name="T331">屆齡退休</text:span><text:span text:style-name="T332">：</text:span><text:span text:style-name="T333">公務人員退休資遣撫卹法第</text:span><text:span text:style-name="T334">19</text:span><text:span text:style-name="T335">條第</text:span><text:span text:style-name="T336">1</text:span><text:span text:style-name="T337">項</text:span></text:p>
            <text:p text:style-name="P338"><text:span text:style-name="T339"><text:s text:c="2"/></text:span><text:span text:style-name="T340"><text:s text:c="2"/></text:span><text:span text:style-name="T341">□</text:span><text:span text:style-name="T342">任職滿</text:span><text:span text:style-name="T343">5</text:span><text:span text:style-name="T344">年，且年滿</text:span><text:span text:style-name="T345">65</text:span><text:span text:style-name="T346">歲者</text:span></text:p>
            <text:p text:style-name="P347"><text:span text:style-name="T348"><text:s/>4.</text:span><text:span text:style-name="T349">其他</text:span><text:span text:style-name="T350">：</text:span><text:span text:style-name="T351"><text:s text:c="45"/>(</text:span><text:span text:style-name="T352">請敘明</text:span><text:span text:style-name="T35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退休條件成就後退休金選擇</text:p>
          </table:table-cell>
          <table:table-cell table:style-name="TableCell357" table:number-columns-spanned="5">
            <text:p text:style-name="P358"><text:span text:style-name="T359"><text:s/></text:span><text:span text:style-name="T360">1.</text:span><text:span text:style-name="T361">一次退休金</text:span></text:p>
            <text:p text:style-name="P362"><text:span text:style-name="T363"><text:s text:c="2"/></text:span><text:span text:style-name="T364"><text:s/></text:span><text:span text:style-name="T365">□</text:span><text:span text:style-name="T366">任職</text:span><text:span text:style-name="T367">5</text:span><text:span text:style-name="T368">年以上，未滿</text:span><text:span text:style-name="T369">15</text:span><text:span text:style-name="T370">年者</text:span><text:span text:style-name="T371">(</text:span><text:span text:style-name="T372">第</text:span><text:span text:style-name="T373">30</text:span><text:span text:style-name="T374">條第</text:span><text:span text:style-name="T375">1</text:span><text:span text:style-name="T376">項</text:span><text:span text:style-name="T377">)</text:span></text:p>
            <text:p text:style-name="P378"><text:span text:style-name="T379"><text:s text:c="3"/></text:span><text:span text:style-name="T380">□</text:span><text:span text:style-name="T381">未符月退休金起支年齡相關規定者</text:span><text:bookmark-start text:name="__DdeLink__1600_13416932"/><text:span text:style-name="T382">(</text:span><text:span text:style-name="T383">第</text:span><text:span text:style-name="T384">31</text:span><text:span text:style-name="T385">條第</text:span><text:span text:style-name="T386">4</text:span><text:span text:style-name="T387">項</text:span><text:bookmark-end text:name="__DdeLink__1600_13416932"/><text:span text:style-name="T388">)</text:span></text:p>
            <text:p text:style-name="P389"><text:span text:style-name="T390"><text:s text:c="3"/>□</text:span><text:span text:style-name="T391">其他</text:span><text:span text:style-name="T392">：</text:span><text:span text:style-name="T393"><text:s text:c="45"/>(</text:span><text:span text:style-name="T394">請敘明</text:span><text:span text:style-name="T395">)</text:span></text:p>
            <text:p text:style-name="P396"><text:s/>2.月退休金</text:p>
            <text:p text:style-name="P397"><text:span text:style-name="T398"><text:s text:c="3"/></text:span><text:span text:style-name="T399">□</text:span><text:span text:style-name="T400">107</text:span><text:span text:style-name="T401">年</text:span><text:span text:style-name="T402">6</text:span><text:span text:style-name="T403">月</text:span><text:span text:style-name="T404">30</text:span><text:span text:style-name="T405">日前已符合法定支領月退休金條件</text:span><text:span text:style-name="T406">(</text:span><text:span text:style-name="T407">第</text:span><text:span text:style-name="T408">27</text:span><text:span text:style-name="T409">條第</text:span><text:span text:style-name="T410">3</text:span><text:span text:style-name="T411">項</text:span><text:span text:style-name="T412">)</text:span></text:p>
            <text:p text:style-name="P413"><text:span text:style-name="T414"><text:s text:c="3"/></text:span><text:span text:style-name="T415">□</text:span><text:span text:style-name="T416">符合</text:span><text:span text:style-name="T417">116</text:span><text:span text:style-name="T418">年度法定指標數</text:span><text:span text:style-name="T419">91(</text:span><text:span text:style-name="T420">須年滿</text:span><text:span text:style-name="T421">60</text:span><text:span text:style-name="T422">歲</text:span><text:span text:style-name="T423">)</text:span><text:span text:style-name="T424">；申請退休日十足年齡：</text:span><text:span text:style-name="T425"><text:s text:c="4"/></text:span><text:span text:style-name="T426">歲、十足年</text:span></text:p>
            <text:p text:style-name="P427"><text:span text:style-name="T428"><text:s text:c="5"/></text:span><text:span text:style-name="T429">資</text:span><text:span text:style-name="T430"><text:s text:c="4"/></text:span><text:span text:style-name="T431">年</text:span><text:span text:style-name="T432">。</text:span></text:p>
            <text:p text:style-name="P433"><text:span text:style-name="T434"><text:s text:c="3"/>□</text:span><text:span text:style-name="T435">其他</text:span><text:span text:style-name="T436">：</text:span><text:span text:style-name="T437"><text:s text:c="5"/></text:span><text:span text:style-name="T438"><text:s/></text:span><text:span text:style-name="T439"><text:s text:c="35"/></text:span><text:span text:style-name="T440"><text:s text:c="4"/>(</text:span><text:span text:style-name="T441">請敘明</text:span><text:span text:style-name="T442">)</text:span></text:p>
            <text:p text:style-name="P443"><text:span text:style-name="T444"><text:s/></text:span><text:span text:style-name="T445">3.</text:span><text:span text:style-name="T446">兼領</text:span><text:span text:style-name="T447">1/2</text:span><text:span text:style-name="T448">一次退休金與</text:span><text:span text:style-name="T449">1/2</text:span><text:span text:style-name="T450">月退休金</text:span></text:p>
            <text:p text:style-name="P451"><text:span text:style-name="T452"><text:s text:c="3"/></text:span><text:span text:style-name="T453">□</text:span><text:span text:style-name="T454">107</text:span><text:span text:style-name="T455">年</text:span><text:span text:style-name="T456">6</text:span><text:span text:style-name="T457">月</text:span><text:span text:style-name="T458">30</text:span><text:span text:style-name="T459">日前已符合法定支領月退休金條件</text:span><text:span text:style-name="T460">(</text:span><text:span text:style-name="T461">第</text:span><text:span text:style-name="T462">27</text:span><text:span text:style-name="T463">條第</text:span><text:span text:style-name="T464">3</text:span><text:span text:style-name="T465">項</text:span><text:span text:style-name="T466">)</text:span></text:p>
            <text:p text:style-name="P467"><text:span text:style-name="T468"><text:s text:c="3"/>□</text:span><text:span text:style-name="T469">符合</text:span><text:span text:style-name="T470">116</text:span><text:span text:style-name="T471">年度法定指標數</text:span><text:span text:style-name="T472">91(</text:span><text:span text:style-name="T473">須年滿</text:span><text:span text:style-name="T474">60</text:span><text:span text:style-name="T475">歲</text:span><text:span text:style-name="T476">)</text:span><text:span text:style-name="T477">；申請退休日十足年齡：</text:span><text:span text:style-name="T478"><text:s text:c="4"/></text:span><text:span text:style-name="T479">歲、十足年</text:span></text:p>
            <text:p text:style-name="P480"><text:span text:style-name="T481"><text:s text:c="5"/></text:span><text:span text:style-name="T482">資</text:span><text:span text:style-name="T483"><text:s text:c="4"/></text:span><text:span text:style-name="T484">年</text:span><text:span text:style-name="T485">。</text:span></text:p>
            <text:p text:style-name="P486"><text:span text:style-name="T487"><text:s text:c="3"/>□</text:span><text:span text:style-name="T488">其他</text:span><text:span text:style-name="T489">：</text:span><text:span text:style-name="T490"><text:s text:c="45"/>(</text:span><text:span text:style-name="T491">請敘明</text:span><text:span text:style-name="T492">)</text:span></text:p>
            <text:p text:style-name="P493"><text:span text:style-name="T494"><text:s/>4.□</text:span><text:span text:style-name="T495">展期月退休金</text:span><text:span text:style-name="T496">(</text:span><text:span text:style-name="T497">第</text:span><text:span text:style-name="T498">31</text:span><text:span text:style-name="T499">條第</text:span><text:span text:style-name="T500">4</text:span><text:span text:style-name="T501">項第</text:span><text:span text:style-name="T502">2</text:span><text:span text:style-name="T503">款</text:span><text:span text:style-name="T504">)</text:span></text:p>
            <text:p text:style-name="P505"><text:span text:style-name="T506"><text:s/>5.</text:span><text:span text:style-name="T507">□</text:span><text:span text:style-name="T508">減額月退休金</text:span><text:span text:style-name="T509">(</text:span><text:span text:style-name="T510">第</text:span><text:span text:style-name="T511">31</text:span><text:span text:style-name="T512">條第</text:span><text:span text:style-name="T513">4</text:span><text:span text:style-name="T514">項第</text:span><text:span text:style-name="T515">3</text:span><text:span text:style-name="T516">款</text:span><text:span text:style-name="T517">)</text:span></text:p>
            <text:p text:style-name="P518"><text:span text:style-name="T519"><text:s/>6.</text:span><text:span text:style-name="T520">□</text:span><text:span text:style-name="T521">1/2</text:span><text:span text:style-name="T522">之一次退休金及</text:span><text:span text:style-name="T523">1/2</text:span><text:span text:style-name="T524">展期月退休金</text:span><text:span text:style-name="T525">(</text:span><text:span text:style-name="T526">第</text:span><text:span text:style-name="T527">31</text:span><text:span text:style-name="T528">條第</text:span><text:span text:style-name="T529">4</text:span><text:span text:style-name="T530">項第</text:span><text:span text:style-name="T531">4</text:span><text:span text:style-name="T532">款</text:span><text:span text:style-name="T533">)</text:span></text:p>
            <text:p text:style-name="P534"><text:span text:style-name="T535"><text:s text:c="2"/></text:span><text:span text:style-name="T536">7.</text:span><text:span text:style-name="T537">□</text:span><text:span text:style-name="T538">1/2</text:span><text:span text:style-name="T539">之一次退休金及</text:span><text:span text:style-name="T540">1/2</text:span><text:span text:style-name="T541">減額月退休金</text:span><text:span text:style-name="T542">(</text:span><text:span text:style-name="T543">第</text:span><text:span text:style-name="T544">31</text:span><text:span text:style-name="T545">條第</text:span><text:span text:style-name="T546">4</text:span><text:span text:style-name="T547">項第</text:span><text:span text:style-name="T548">5</text:span><text:span text:style-name="T549">款</text:span><text:span text:style-name="T550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51">申請人(簽名)：<text:s text:c="12"/>人事主管(核章)：<text:s text:c="10"/><text:s/><text:s text:c="3"/>機關首長(核章)：</text:p>
      <text:p text:style-name="P552"><text:span text:style-name="T553">◎</text:span><text:span text:style-name="T554">本表請詳實填寫，由人事單位確認後自行留存，作為</text:span><text:span text:style-name="T555">116</text:span><text:span text:style-name="T556">年度</text:span><text:span text:style-name="T557">退休意願登記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944in"/>
      <style:text-properties style:font-name="Times New Roman" style:font-name-asian="新細明體, PMingLiU" style:font-name-complex="Times New Roman" fo:color="#00000A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 style:parent-style-name="預設段落字型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 style:parent-style-name="預設段落字型">
      <style:text-properties style:font-size-complex="12pt"/>
    </style:style>
    <style:style style:name="HTMLPreformattedChar" style:display-name="HTML Preformatted Char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0986in" fo:margin-right="0.6298in" style:num-format="1" style:writing-mode="lr-tb" style:layout-grid-mode="line" style:layout-grid-lines="9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meta:initial-creator>侯雯馨</meta:initial-creator>
    <dc:creator>user1</dc:creator>
    <meta:creation-date>2024-05-14T05:53:00Z</meta:creation-date>
    <dc:date>2026-05-19T08:24:00Z</dc:date>
    <meta:template xlink:href="Normal" xlink:type="simple"/>
    <meta:editing-cycles>10</meta:editing-cycles>
    <meta:editing-duration>PT150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612" meta:row-count="11" meta:non-whitespace-character-count="1374"/>
  </office:meta>
</office:document-meta>
</file>