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477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8" style:parent-style-name="Standard" style:family="paragraph">
      <style:paragraph-properties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5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7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9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1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3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5" style:family="table-row">
      <style:table-row-properties style:min-row-height="0.3694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2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6" style:family="table-row">
      <style:table-row-properties style:min-row-height="0.3756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9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min-row-height="0.568in" style:use-optimal-row-height="false"/>
    </style:style>
    <style:style style:name="TableCell53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5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7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9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2" style:family="table-row">
      <style:table-row-properties style:min-row-height="4.102in" style:use-optimal-row-height="false"/>
    </style:style>
    <style:style style:name="TableCell6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6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" style:parent-style-name="預設段落字型" style:family="text">
      <style:text-properties style:font-name="新細明體, PMingLiU" style:font-name-complex="新細明體, PMingLiU" style:use-window-font-color="true"/>
    </style:style>
    <style:style style:name="P7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" style:parent-style-name="預設段落字型" style:family="text">
      <style:text-properties style:font-name="新細明體, PMingLiU" style:font-name-complex="新細明體, PMingLiU" style:use-window-font-color="true"/>
    </style:style>
    <style:style style:name="T120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新細明體" style:font-name-complex="新細明體"/>
    </style:style>
    <style:style style:name="P16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min-row-height="0.9604in" style:use-optimal-row-height="false"/>
    </style:style>
    <style:style style:name="TableCell242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text-align="center" fo:line-height="0.1388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46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89" style:family="table-row">
      <style:table-row-properties style:min-row-height="1.5534in" style:use-optimal-row-height="false"/>
    </style:style>
    <style:style style:name="TableCell29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9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94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40" style:family="table-row">
      <style:table-row-properties style:min-row-height="1.7201in" style:use-optimal-row-height="false"/>
    </style:style>
    <style:style style:name="TableCell34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34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0" style:parent-style-name="Standard" style:family="paragraph">
      <style:paragraph-properties fo:line-height="0.2222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6" style:parent-style-name="Standard" style:family="paragraph">
      <style:paragraph-properties fo:text-align="justify" fo:line-height="0.2222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3" style:parent-style-name="Standard" style:family="paragraph">
      <style:paragraph-properties fo:line-height="0.2222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3" style:parent-style-name="Standard" style:family="paragraph">
      <style:paragraph-properties fo:text-align="justify" fo:line-height="0.2222in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90" style:parent-style-name="Standard" style:family="paragraph">
      <style:paragraph-properties fo:text-align="justify" fo:line-height="0.2222in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2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95" style:family="table-row">
      <style:table-row-properties style:min-row-height="4.8083in" style:use-optimal-row-height="false"/>
    </style:style>
    <style:style style:name="TableCell39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8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2" style:parent-style-name="Standard" style:family="paragraph">
      <style:paragraph-properties fo:text-align="justify" fo:line-height="0.2222in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7" style:parent-style-name="Standard" style:family="paragraph">
      <style:paragraph-properties fo:text-align="justify" fo:line-height="0.2222in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2" style:parent-style-name="Standard" style:family="paragraph">
      <style:paragraph-properties fo:text-align="justify" fo:line-height="0.2222in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7" style:parent-style-name="Standard" style:family="paragraph">
      <style:paragraph-properties fo:text-align="justify" fo:line-height="0.2222in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1" style:parent-style-name="Standard" style:family="paragraph">
      <style:paragraph-properties fo:text-align="justify" fo:line-height="0.2222in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5" style:parent-style-name="Standard" style:family="paragraph">
      <style:paragraph-properties fo:text-align="justify" fo:line-height="0.2222in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0" style:parent-style-name="Standard" style:family="paragraph">
      <style:paragraph-properties fo:text-align="justify" fo:line-height="0.2222in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45" style:parent-style-name="Standard" style:family="paragraph">
      <style:paragraph-properties fo:text-align="justify" fo:line-height="0.2222in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justify" fo:line-height="0.2222in"/>
    </style:style>
    <style:style style:name="T450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2" style:parent-style-name="Standard" style:family="paragraph">
      <style:paragraph-properties fo:text-align="justify" fo:line-height="0.2222in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3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7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78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text-align="justify" fo:line-height="0.2222in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6" style:parent-style-name="Standard" style:family="paragraph">
      <style:paragraph-properties fo:text-align="justify" fo:line-height="0.2222in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0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2" style:parent-style-name="Standard" style:family="paragraph">
      <style:paragraph-properties fo:text-align="justify" fo:line-height="0.2222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7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98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503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504" style:parent-style-name="Standard" style:family="paragraph">
      <style:paragraph-properties fo:margin-top="0.1208in"/>
    </style:style>
    <style:style style:name="T505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所屬各級學校</text:span><text:span text:style-name="T12">教育人員</text:span><text:span text:style-name="T13">申請</text:span><text:span text:style-name="T14">11</text:span><text:span text:style-name="T15">6</text:span><text:span text:style-name="T16">年</text:span><text:span text:style-name="T17">自願(含屆齡)退休登記暨年資檢核表</text:span></text:p>
            <text:p text:style-name="P18"><text:span text:style-name="T19">(</text:span><text:span text:style-name="T20">彰化縣立鹿港國民中學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<text:s text:c="3"/>年 <text:s text:c="2"/>月 <text:s/>日</text:p>
          </table:table-cell>
          <table:table-cell table:style-name="TableCell31">
            <text:p text:style-name="P32">任職日期</text:p>
          </table:table-cell>
          <table:table-cell table:style-name="TableCell33">
            <text:p text:style-name="P34"><text:s text:c="2"/>年 <text:s text:c="2"/>月 <text:s/>日</text:p>
          </table:table-cell>
        </table:table-row>
        <table:table-row table:style-name="TableRow35"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  <table:table-cell table:style-name="TableCell40">
            <text:p text:style-name="P41">退休種類</text:p>
          </table:table-cell>
          <table:table-cell table:style-name="TableCell42" table:number-columns-spanned="3">
            <text:p text:style-name="P43"><text:span text:style-name="T44">(如：自願退休、屆齡退休)</text:span><text:span text:style-name="T45"><text:s text:c="2"/>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教師證書</text:p>
          </table:table-cell>
          <table:table-cell table:style-name="TableCell49" table:number-columns-spanned="5">
            <text:p text:style-name="P50"><text:span text:style-name="T51"><text:s/>年 <text:s text:c="5"/>月 <text:s text:c="5"/>日 <text:s text:c="4"/>字第 <text:s text:c="30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退休日期</text:p>
          </table:table-cell>
          <table:table-cell table:style-name="TableCell55">
            <text:p text:style-name="P56">年 <text:s text:c="2"/>月 <text:s text:c="2"/>日</text:p>
          </table:table-cell>
          <table:table-cell table:style-name="TableCell57">
            <text:p text:style-name="P58">申請退休原因</text:p>
          </table:table-cell>
          <table:table-cell table:style-name="TableCell59" table:number-columns-spanned="3">
            <text:p text:style-name="P60"><text:span text:style-name="T61">(如：身體因素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曾任可併計</text:p>
            <text:p text:style-name="P65">退休年資</text:p>
          </table:table-cell>
          <table:table-cell table:style-name="TableCell66" table:number-columns-spanned="5">
            <text:p text:style-name="P67"><text:span text:style-name="T68"><text:s/></text:span><text:span text:style-name="T69">1.85年2月1日退撫新制施行前年資</text:span><text:span text:style-name="T70">：</text:span></text:p>
            <text:p text:style-name="P71"><text:span text:style-name="T72"><text:s text:c="3"/>□<text:s/></text:span><text:span text:style-name="T73">軍職年資</text:span><text:span text:style-name="T74">：<text:s/>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/text:p>
            <text:p text:style-name="P81"><text:span text:style-name="T82"><text:s text:c="3"/></text:span><text:span text:style-name="T83">□<text:s/></text:span><text:span text:style-name="T84">3個月以上懸、實缺代課(理)教師年資</text:span><text:span text:style-name="T85">：<text:s/></text:span><text:span text:style-name="T86"><text:s text:c="5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        <text:p text:style-name="P92"><text:span text:style-name="T93"><text:s text:c="3"/></text:span><text:span text:style-name="T94">□<text:s/></text:span><text:span text:style-name="T95">兵缺代課(理)教師年資</text:span><text:span text:style-name="T96">：</text:span><text:span text:style-name="T97"><text:s/></text:span><text:span text:style-name="T98"><text:s text:c="5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  <text:p text:style-name="P104"><text:span text:style-name="T105"><text:s text:c="3"/></text:span><text:span text:style-name="T106">□</text:span><text:span text:style-name="T107">其他年資，</text:span><text:span text:style-name="T108"><text:s text:c="20"/>(請敘明)</text:span><text:span text:style-name="T109">：<text:s/></text:span><text:span text:style-name="T110"><text:s text:c="5"/></text:span><text:span text:style-name="T111">年</text:span><text:span text:style-name="T112"><text:s text:c="5"/></text:span><text:span text:style-name="T113">月</text:span><text:span text:style-name="T114"><text:s text:c="5"/></text:span><text:span text:style-name="T115">日</text:span></text:p>
            <text:p text:style-name="P116"><text:span text:style-name="T117"><text:s/></text:span><text:span text:style-name="T118">2.85年2月1日退撫新制施行後年資</text:span><text:span text:style-name="T119">：</text:span><text:span text:style-name="T120">(</text:span><text:span text:style-name="T121">注意需購買退撫基金年資方可採計) <text:s text:c="2"/></text:span></text:p>
            <text:p text:style-name="P122"><text:span text:style-name="T123"><text:s text:c="3"/>□<text:s/></text:span><text:span text:style-name="T124">軍職年資</text:span><text:span text:style-name="T125">：<text:s/></text:span><text:span text:style-name="T126"><text:s text:c="5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<text:s/></text:span></text:p>
            <text:p text:style-name="P132"><text:span text:style-name="T133"><text:s text:c="3"/></text:span><text:span text:style-name="T134">□<text:s/></text:span><text:span text:style-name="T135">97年1月1日前，3個月以上懸、實缺代課(理)教師年資</text:span><text:span text:style-name="T136">：<text:s/></text:span><text:span text:style-name="T137"><text:s text:c="5"/></text:span><text:span text:style-name="T138">年</text:span><text:span text:style-name="T139"><text:s text:c="5"/></text:span><text:span text:style-name="T140">月</text:span><text:span text:style-name="T141"><text:s text:c="4"/></text:span><text:span text:style-name="T142">日</text:span></text:p>
            <text:p text:style-name="P143"><text:span text:style-name="T144"><text:s text:c="3"/>□<text:s/></text:span><text:span text:style-name="T145">97年1月1日前，兵缺代課(理)教師年資</text:span><text:span text:style-name="T146">：<text:s/></text:span><text:span text:style-name="T147"><text:s text:c="5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</text:span></text:p>
            <text:p text:style-name="P153"><text:span text:style-name="T154"><text:s text:c="3"/></text:span><text:span text:style-name="T155">□</text:span><text:span text:style-name="T156">其他年資，</text:span><text:span text:style-name="T157"><text:s text:c="20"/>(請敘明)</text:span><text:span text:style-name="T158">：<text:s/></text:span><text:span text:style-name="T159"><text:s text:c="5"/></text:span><text:span text:style-name="T160">年</text:span><text:span text:style-name="T161"><text:s text:c="5"/></text:span><text:span text:style-name="T162">月</text:span><text:span text:style-name="T163"><text:s text:c="5"/></text:span><text:span text:style-name="T164">日</text:span></text:p>
            <text:p text:style-name="P165"><text:span text:style-name="T166"><text:s/>3.</text:span><text:span text:style-name="T167"><text:s/>私立學校年資</text:span><text:span text:style-name="T168">：</text:span></text:p>
            <text:p text:style-name="P169"><text:span text:style-name="T170"><text:s text:c="2"/>初任日期：</text:span><text:span text:style-name="T171"><text:s text:c="4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；教師證書字號</text:span><text:span text:style-name="T177">：</text:span><text:span text:style-name="T178"><text:s text:c="3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text:span text:style-name="T184"><text:s text:c="4"/></text:span><text:span text:style-name="T185">字第</text:span><text:span text:style-name="T186"><text:s text:c="9"/></text:span><text:span text:style-name="T187">號</text:span></text:p>
            <text:p text:style-name="P188"><text:span text:style-name="T189"><text:s text:c="3"/>□<text:s/></text:span><text:span text:style-name="T190">81年8月1日前任職私立學校年資</text:span><text:span text:style-name="T191">：<text:s/></text:span><text:span text:style-name="T192"><text:s text:c="6"/></text:span><text:span text:style-name="T193">年</text:span><text:span text:style-name="T194"><text:s text:c="6"/></text:span><text:span text:style-name="T195">月</text:span><text:span text:style-name="T196"><text:s text:c="6"/></text:span><text:span text:style-name="T197">日</text:span></text:p>
            <text:p text:style-name="P198"><text:span text:style-name="T199"><text:s text:c="3"/>□<text:s/></text:span><text:span text:style-name="T200">81年8月1日後任職私立學校年資</text:span><text:span text:style-name="T201">：<text:s/></text:span><text:span text:style-name="T202"><text:s text:c="6"/></text:span><text:span text:style-name="T203">年</text:span><text:span text:style-name="T204"><text:s text:c="6"/></text:span><text:span text:style-name="T205">月</text:span><text:span text:style-name="T206"><text:s text:c="6"/></text:span><text:span text:style-name="T207">日</text:span></text:p>
            <text:p text:style-name="P208"><text:span text:style-name="T209"><text:s/>4.<text:s/></text:span><text:span text:style-name="T210">以職前試用、代理（課）教師年資折抵教育實習：</text:span><text:span text:style-name="T211">□</text:span><text:span text:style-name="T212"><text:s/>否 ；<text:s/></text:span><text:span text:style-name="T213">□</text:span><text:span text:style-name="T214"><text:s/>是(請續填)</text:span></text:p>
            <text:p text:style-name="P215"><text:span text:style-name="T216"><text:s text:c="3"/>折抵時間:</text:span><text:span text:style-name="T217"><text:s text:c="3"/></text:span><text:span text:style-name="T218">年</text:span><text:span text:style-name="T219"><text:s text:c="2"/></text:span><text:span text:style-name="T220">月</text:span><text:span text:style-name="T221"><text:s text:c="2"/></text:span><text:span text:style-name="T222">日至</text:span><text:span text:style-name="T223"><text:s text:c="2"/></text:span><text:span text:style-name="T224">年</text:span><text:span text:style-name="T225"><text:s text:c="2"/></text:span><text:span text:style-name="T226">月</text:span><text:span text:style-name="T227"><text:s text:c="2"/></text:span><text:span text:style-name="T228">日；</text:span><text:span text:style-name="T229"><text:s text:c="3"/></text:span><text:span text:style-name="T230">年</text:span><text:span text:style-name="T231"><text:s text:c="3"/></text:span><text:span text:style-name="T232">月</text:span><text:span text:style-name="T233"><text:s text:c="2"/></text:span><text:span text:style-name="T234">日至</text:span><text:span text:style-name="T235"><text:s text:c="2"/></text:span><text:span text:style-name="T236">年</text:span><text:span text:style-name="T237"><text:s text:c="2"/></text:span><text:span text:style-name="T238">月</text:span><text:span text:style-name="T239"><text:s text:c="3"/></text:span><text:span text:style-name="T2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中斷不計退休年資</text:span><text:span text:style-name="T245">(留停、辭職或未購買退撫基金年資等)</text:span></text:p>
          </table:table-cell>
          <table:table-cell table:style-name="TableCell246" table:number-columns-spanned="5">
            <text:p text:style-name="P247"><text:span text:style-name="T248"><text:s/></text:span><text:span text:style-name="T249">□<text:s/></text:span><text:span text:style-name="T250">退撫新制施行前</text:span><text:span text:style-name="T251">：</text:span><text:span text:style-name="T252"><text:s text:c="8"/></text:span><text:span text:style-name="T253">(請敘明)</text:span><text:span text:style-name="T254">，</text:span><text:span text:style-name="T255">自</text:span><text:span text:style-name="T256"><text:s text:c="3"/></text:span><text:span text:style-name="T257">年</text:span><text:span text:style-name="T258"><text:s text:c="3"/></text:span><text:span text:style-name="T259">月</text:span><text:span text:style-name="T260"><text:s text:c="3"/></text:span><text:span text:style-name="T261">日起至</text:span><text:span text:style-name="T262"><text:s text:c="3"/></text:span><text:span text:style-name="T263">年</text:span><text:span text:style-name="T264"><text:s text:c="3"/></text:span><text:span text:style-name="T265">月</text:span><text:span text:style-name="T266"><text:s text:c="3"/></text:span><text:span text:style-name="T267">日止</text:span></text:p>
            <text:p text:style-name="P268"><text:span text:style-name="T269"><text:s/></text:span><text:span text:style-name="T270">□<text:s/></text:span><text:span text:style-name="T271">退撫新制施行後</text:span><text:span text:style-name="T272">：</text:span><text:span text:style-name="T273"><text:s text:c="8"/></text:span><text:span text:style-name="T274">(請敘明)</text:span><text:span text:style-name="T275">，</text:span><text:span text:style-name="T276">自</text:span><text:span text:style-name="T277"><text:s text:c="3"/></text:span><text:span text:style-name="T278">年</text:span><text:span text:style-name="T279"><text:s text:c="3"/></text:span><text:span text:style-name="T280">月</text:span><text:span text:style-name="T281"><text:s text:c="3"/></text:span><text:span text:style-name="T282">日起至</text:span><text:span text:style-name="T283"><text:s text:c="3"/></text:span><text:span text:style-name="T284">年</text:span><text:span text:style-name="T285"><text:s text:c="3"/></text:span><text:span text:style-name="T286">月</text:span><text:span text:style-name="T287"><text:s text:c="3"/></text:span><text:span text:style-name="T288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申請退休任職總年資</text:p>
            <text:p text:style-name="P292"><text:span text:style-name="T293">(含曾任可併計退休年資)</text:span></text:p>
          </table:table-cell>
          <table:table-cell table:style-name="TableCell294" table:number-columns-spanned="5">
            <text:p text:style-name="P295"><text:span text:style-name="T296"><text:s/>1.公立學校任職年資</text:span><text:span text:style-name="T297">(含併計公職年資、軍職年資)</text:span><text:span text:style-name="T298">：</text:span><text:span text:style-name="T299"><text:line-break/><text:s text:c="3"/>新制施行前</text:span><text:span text:style-name="T300">：</text:span><text:span text:style-name="T301"><text:s text:c="3"/></text:span><text:span text:style-name="T302">年</text:span><text:span text:style-name="T303"><text:s text:c="3"/></text:span><text:span text:style-name="T304">月</text:span><text:span text:style-name="T305"><text:s text:c="3"/></text:span><text:span text:style-name="T306">日、新制施行後</text:span><text:span text:style-name="T307">：</text:span><text:span text:style-name="T308"><text:s text:c="3"/></text:span><text:span text:style-name="T309">年</text:span><text:span text:style-name="T310"><text:s text:c="3"/></text:span><text:span text:style-name="T311">月</text:span><text:span text:style-name="T312"><text:s text:c="3"/></text:span><text:span text:style-name="T313">日；</text:span></text:p>
            <text:p text:style-name="P314"><text:span text:style-name="T315"><text:s text:c="3"/>合計</text:span><text:span text:style-name="T316">：</text:span><text:span text:style-name="T317"><text:s text:c="3"/>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/text:p>
            <text:p text:style-name="P323"><text:span text:style-name="T324"><text:s/>2.私立學校年資</text:span><text:span text:style-name="T325">：</text:span><text:span text:style-name="T326"><text:s text:c="3"/></text:span><text:span text:style-name="T327">年</text:span><text:span text:style-name="T328"><text:s text:c="3"/></text:span><text:span text:style-name="T329">月</text:span><text:span text:style-name="T330"><text:s text:c="3"/></text:span><text:span text:style-name="T331">日</text:span></text:p>
            <text:p text:style-name="P332"><text:span text:style-name="T333"><text:s/>3.總計：</text:span><text:span text:style-name="T334"><text:s text:c="6"/></text:span><text:span text:style-name="T335">年</text:span><text:span text:style-name="T336"><text:s text:c="6"/></text:span><text:span text:style-name="T337">月</text:span><text:span text:style-name="T338"><text:s text:c="6"/></text:span><text:span text:style-name="T33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申請退休</text:p>
            <text:p text:style-name="P343">成就條件</text:p>
          </table:table-cell>
          <table:table-cell table:style-name="TableCell344" table:number-columns-spanned="5">
            <text:p text:style-name="P345"><text:span text:style-name="T346"><text:s/>1.自願退休</text:span><text:span text:style-name="T347">：</text:span><text:span text:style-name="T348">公立</text:span><text:span text:style-name="T349">學校教職員退休資遣撫卹條例第18條第1項</text:span></text:p>
            <text:p text:style-name="P350"><text:span text:style-name="T351"><text:s text:c="3"/></text:span><text:span text:style-name="T352">□<text:s/></text:span><text:span text:style-name="T353">任職滿5年，年滿60歲（第1款）；<text:s/></text:span><text:span text:style-name="T354">□<text:s/></text:span><text:span text:style-name="T355">任職滿25年（第2款）</text:span></text:p>
            <text:p text:style-name="P356"><text:span text:style-name="T357"><text:s/>2.自願退休</text:span><text:span text:style-name="T358">：</text:span><text:span text:style-name="T359">公立</text:span><text:span text:style-name="T360">學校教職員退休資遣撫卹條例第18條第</text:span><text:span text:style-name="T361">2</text:span><text:span text:style-name="T362">項</text:span></text:p>
            <text:p text:style-name="P363"><text:span text:style-name="T364"><text:s text:c="3"/></text:span><text:span text:style-name="T365">□</text:span><text:span text:style-name="T366">任職滿15年</text:span><text:span text:style-name="T367">，符合</text:span><text:span text:style-name="T368">□</text:span><text:span text:style-name="T369">第1</text:span><text:span text:style-name="T370">款;</text:span><text:span text:style-name="T371"><text:s/>□</text:span><text:span text:style-name="T372">第</text:span><text:span text:style-name="T373">2</text:span><text:span text:style-name="T374">款;</text:span><text:span text:style-name="T375"><text:s/>□</text:span><text:span text:style-name="T376">第</text:span><text:span text:style-name="T377">3</text:span><text:span text:style-name="T378">款;</text:span><text:span text:style-name="T379"><text:s/>□</text:span><text:span text:style-name="T380">第</text:span><text:span text:style-name="T381">4</text:span><text:span text:style-name="T382">款</text:span></text:p>
            <text:p text:style-name="P383"><text:span text:style-name="T384"><text:s/></text:span><text:span text:style-name="T385">3</text:span><text:span text:style-name="T386">.屆齡退休</text:span><text:span text:style-name="T387">：</text:span><text:span text:style-name="T388">公立</text:span><text:span text:style-name="T389">學校教職員退休資遣撫卹條例第20條第1項</text:span></text:p>
            <text:p text:style-name="P390"><text:span text:style-name="T391"><text:s text:c="2"/></text:span><text:span text:style-name="T392"><text:s text:c="2"/></text:span><text:span text:style-name="T393">□<text:s/></text:span><text:span text:style-name="T394">任職滿5年，且年滿65歲者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>
            <text:p text:style-name="P397">退休條件成就後退休金選擇</text:p>
          </table:table-cell>
          <table:table-cell table:style-name="TableCell398" table:number-columns-spanned="5">
            <text:p text:style-name="P399"><text:span text:style-name="T400"><text:s/></text:span><text:span text:style-name="T401">1.一次退休金</text:span></text:p>
            <text:p text:style-name="P402"><text:span text:style-name="T403"><text:s text:c="2"/></text:span><text:span text:style-name="T404"><text:s/></text:span><text:span text:style-name="T405">□<text:s/></text:span><text:span text:style-name="T406">任職5年以上，未滿15年者(第31條第1項)</text:span></text:p>
            <text:p text:style-name="P407"><text:span text:style-name="T408"><text:s text:c="3"/></text:span><text:span text:style-name="T409">□<text:s/></text:span><text:span text:style-name="T410">未符月退休金起支年齡相關規定者</text:span><text:span text:style-name="T411">(第32條第1項/年齡58歲、第3項/年資25年)</text:span></text:p>
            <text:p text:style-name="P412"><text:span text:style-name="T413"><text:s text:c="3"/>□ 其他</text:span><text:span text:style-name="T414">：</text:span><text:span text:style-name="T415"><text:s text:c="45"/>(請敘明)</text:span></text:p>
            <text:p text:style-name="P416"><text:s/>2.月退休金</text:p>
            <text:p text:style-name="P417"><text:span text:style-name="T418"><text:s text:c="3"/></text:span><text:span text:style-name="T419">□<text:s/></text:span><text:span text:style-name="T420">任職滿15年且年滿58歲(第32條第1項第1款)</text:span></text:p>
            <text:p text:style-name="P421"><text:span text:style-name="T422"><text:s text:c="3"/></text:span><text:span text:style-name="T423">□<text:s/></text:span><text:span text:style-name="T424">107年6月30日前任職已滿25年且年滿50歲(第32條第7項)<text:s/></text:span></text:p>
            <text:p text:style-name="P425"><text:span text:style-name="T426"><text:s text:c="3"/></text:span><text:span text:style-name="T427">□<text:s/></text:span><text:span text:style-name="T428">符合</text:span><text:span text:style-name="T429">11</text:span><text:span text:style-name="T430">6</text:span><text:span text:style-name="T431">年度法定指標數</text:span><text:span text:style-name="T432">8</text:span><text:span text:style-name="T433">5</text:span><text:span text:style-name="T434">(須年滿5</text:span><text:span text:style-name="T435">5</text:span><text:span text:style-name="T436">歲)</text:span><text:span text:style-name="T437">；申請退休日十足年齡：</text:span><text:span text:style-name="T438"><text:s text:c="4"/></text:span><text:span text:style-name="T439">歲、十足年</text:span></text:p>
            <text:p text:style-name="P440"><text:span text:style-name="T441"><text:s text:c="5"/>資</text:span><text:span text:style-name="T442"><text:s text:c="4"/></text:span><text:span text:style-name="T443">年</text:span><text:span text:style-name="T444">。</text:span></text:p>
            <text:p text:style-name="P445"><text:span text:style-name="T446"><text:s text:c="3"/>□其他</text:span><text:span text:style-name="T447">：</text:span><text:span text:style-name="T448"><text:s text:c="45"/>(請敘明)</text:span></text:p>
            <text:p text:style-name="P449"><text:span text:style-name="T450"><text:s/></text:span><text:span text:style-name="T451">3.兼領1/2一次退休金與1/2月退休金</text:span></text:p>
            <text:p text:style-name="P452"><text:span text:style-name="T453"><text:s text:c="3"/></text:span><text:span text:style-name="T454">□<text:s/></text:span><text:span text:style-name="T455">任職滿15年且年滿58歲(第32條第1項第1款)</text:span></text:p>
            <text:p text:style-name="P456"><text:span text:style-name="T457"><text:s text:c="3"/></text:span><text:span text:style-name="T458">□<text:s/></text:span><text:span text:style-name="T459">107年6月30日前任職已滿25年且年滿50歲(第32條第7項)</text:span></text:p>
            <text:p text:style-name="P460"><text:span text:style-name="T461"><text:s text:c="3"/>□ 符合</text:span><text:span text:style-name="T462">11</text:span><text:span text:style-name="T463">6</text:span><text:span text:style-name="T464">年度法定指標數</text:span><text:span text:style-name="T465">8</text:span><text:span text:style-name="T466">5</text:span><text:span text:style-name="T467">(須年滿5</text:span><text:span text:style-name="T468">5</text:span><text:span text:style-name="T469">歲)</text:span><text:span text:style-name="T470">；申請退休日十足年齡：</text:span><text:span text:style-name="T471"><text:s text:c="4"/></text:span><text:span text:style-name="T472">歲、十足年</text:span></text:p>
            <text:p text:style-name="P473"><text:span text:style-name="T474"><text:s text:c="5"/>資</text:span><text:span text:style-name="T475"><text:s text:c="4"/></text:span><text:span text:style-name="T476">年</text:span><text:span text:style-name="T477">。</text:span></text:p>
            <text:p text:style-name="P478"><text:span text:style-name="T479"><text:s text:c="3"/>□其他</text:span><text:span text:style-name="T480">：</text:span><text:span text:style-name="T481"><text:s text:c="45"/>(請敘明)</text:span></text:p>
            <text:p text:style-name="P482"><text:span text:style-name="T483"><text:s/>4.□ 展期月退休金</text:span><text:span text:style-name="T484">(</text:span><text:span text:style-name="T485">第32條第4項第2款)</text:span></text:p>
            <text:p text:style-name="P486"><text:span text:style-name="T487"><text:s/>5.</text:span><text:span text:style-name="T488">□<text:s/></text:span><text:span text:style-name="T489">減額月退休金</text:span><text:span text:style-name="T490">(</text:span><text:span text:style-name="T491">第32條第4項第3款)</text:span></text:p>
            <text:p text:style-name="P492"><text:span text:style-name="T493"><text:s/>6.</text:span><text:span text:style-name="T494">□<text:s/></text:span><text:span text:style-name="T495">1/2之一次退休金及1/2展期月退休金</text:span><text:span text:style-name="T496">(第32條第4項第4款)</text:span></text:p>
            <text:p text:style-name="P497"><text:span text:style-name="T498"><text:s text:c="2"/></text:span><text:span text:style-name="T499">7.</text:span><text:span text:style-name="T500">□<text:s/></text:span><text:span text:style-name="T501">1/2之一次退休金及1/2減額月退休金</text:span><text:span text:style-name="T502">(第32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3">申請人(簽名)： <text:s text:c="11"/>人事主管(核章)： <text:s text:c="12"/>機關首長(核章)：</text:p>
      <text:p text:style-name="P504"><text:span text:style-name="T505">◎本表請詳實填寫，由人事單位確認後自行留存，作為</text:span><text:span text:style-name="T506">11</text:span><text:span text:style-name="T507">6</text:span><text:span text:style-name="T508">年度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line-height="0.1944in"/>
      <style:text-properties style:font-name="Times New Roman" style:font-name-asian="新細明體, PMingLiU" style:font-name-complex="Times New Roman" fo:color="#00000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>
      <style:text-properties style:font-size-complex="12pt"/>
    </style:style>
    <style:style style:name="HTMLPreformattedChar" style:display-name="HTML Preformatted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subject/>
    <meta:initial-creator>侯雯馨</meta:initial-creator>
    <dc:creator>user1</dc:creator>
    <meta:creation-date>2026-05-19T08:44:00Z</meta:creation-date>
    <dc:date>2026-05-19T08:4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2" meta:character-count="2157" meta:row-count="15" meta:non-whitespace-character-count="1839"/>
  </office:meta>
</office:document-meta>
</file>