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ableColumn39" style:family="table-column">
      <style:table-column-properties style:column-width="0.5256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0833in" style:use-optimal-column-width="false"/>
    </style:style>
    <style:style style:name="TableColumn42" style:family="table-column">
      <style:table-column-properties style:column-width="0.5166in" style:use-optimal-column-width="false"/>
    </style:style>
    <style:style style:name="TableColumn43" style:family="table-column">
      <style:table-column-properties style:column-width="0.575in" style:use-optimal-column-width="false"/>
    </style:style>
    <style:style style:name="TableColumn44" style:family="table-column">
      <style:table-column-properties style:column-width="0.075in" style:use-optimal-column-width="false"/>
    </style:style>
    <style:style style:name="TableColumn45" style:family="table-column">
      <style:table-column-properties style:column-width="0.175in" style:use-optimal-column-width="false"/>
    </style:style>
    <style:style style:name="TableColumn46" style:family="table-column">
      <style:table-column-properties style:column-width="0.175in" style:use-optimal-column-width="false"/>
    </style:style>
    <style:style style:name="TableColumn47" style:family="table-column">
      <style:table-column-properties style:column-width="0.2416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0.0166in" style:use-optimal-column-width="false"/>
    </style:style>
    <style:style style:name="TableColumn54" style:family="table-column">
      <style:table-column-properties style:column-width="0.6583in" style:use-optimal-column-width="false"/>
    </style:style>
    <style:style style:name="TableColumn55" style:family="table-column">
      <style:table-column-properties style:column-width="0.3333in" style:use-optimal-column-width="false"/>
    </style:style>
    <style:style style:name="TableColumn56" style:family="table-column">
      <style:table-column-properties style:column-width="1.5159in" style:use-optimal-column-width="false"/>
    </style:style>
    <style:style style:name="Table38" style:family="table">
      <style:table-properties style:width="7.3833in" fo:margin-left="-0.2006in" table:align="left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555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.0555in" fo:line-height="0.2777in"/>
    </style:style>
    <style:style style:name="T68" style:parent-style-name="預設段落字型" style:family="text">
      <style:text-properties style:font-name="標楷體" style:font-name-asian="標楷體" fo:color="#000000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P8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6" style:family="table-row">
      <style:table-row-properties style:min-row-height="0.488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93" style:family="table-row">
      <style:table-row-properties style:min-row-height="0.363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694in"/>
      <style:text-properties style:font-name="標楷體" style:font-name-asian="標楷體" fo:color="#000000"/>
    </style:style>
    <style:style style:name="P98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31" style:family="table-row">
      <style:table-row-properties style:min-row-height="0.135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bottom="0.0277in" fo:line-height="0.2222in" fo:margin-left="0.0013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940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150" style:family="table-row">
      <style:table-row-properties style:min-row-height="0.338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277in" fo:margin-bottom="0.0555in" fo:line-height="0.2777in"/>
      <style:text-properties style:font-name="標楷體" style:font-name-asian="標楷體" fo:color="#000000"/>
    </style:style>
    <style:style style:name="P15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5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5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margin-left="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line-height="0.3055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.0555in" fo:line-height="0.2777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238" style:family="table-row">
      <style:table-row-properties style:min-row-height="1.1222in" style:use-optimal-row-height="false"/>
    </style:style>
    <style:style style:name="P23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P241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5" style:family="table-row">
      <style:table-row-properties style:min-row-height="0.4437in" style:use-optimal-row-height="false"/>
    </style:style>
    <style:style style:name="P25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bottom="0.0555in" fo:line-height="0.2777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.0555in" fo:line-height="0.2777in"/>
      <style:text-properties style:font-name="標楷體" style:font-name-asian="標楷體" fo:color="#000000" fo:font-size="11pt" style:font-size-asian="11pt"/>
    </style:style>
    <style:style style:name="TableRow263" style:family="table-row">
      <style:table-row-properties style:min-row-height="0.281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76" style:family="table-row">
      <style:table-row-properties style:min-row-height="0.7291in" style:use-optimal-row-height="false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text-properties style:font-name="標楷體" style:font-name-asian="標楷體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292" style:family="table-column">
      <style:table-column-properties style:column-width="1.7812in"/>
    </style:style>
    <style:style style:name="TableColumn293" style:family="table-column">
      <style:table-column-properties style:column-width="1.7909in"/>
    </style:style>
    <style:style style:name="TableColumn294" style:family="table-column">
      <style:table-column-properties style:column-width="0.25in"/>
    </style:style>
    <style:style style:name="TableColumn295" style:family="table-column">
      <style:table-column-properties style:column-width="1in"/>
    </style:style>
    <style:style style:name="TableColumn296" style:family="table-column">
      <style:table-column-properties style:column-width="1.2236in"/>
    </style:style>
    <style:style style:name="TableColumn297" style:family="table-column">
      <style:table-column-properties style:column-width="1.2236in"/>
    </style:style>
    <style:style style:name="Table291" style:family="table">
      <style:table-properties style:width="7.2694in" fo:margin-left="0in" table:align="left"/>
    </style:style>
    <style:style style:name="TableRow298" style:family="table-row">
      <style:table-row-properties style:min-row-height="0.8145in" fo:keep-together="always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5125in"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text-indent="0.1944in"/>
      <style:text-properties style:font-name="標楷體" style:font-name-asian="標楷體" style:font-weight-complex="bold" fo:font-size="14pt" style:font-size-asian="14pt"/>
    </style:style>
    <style:style style:name="P329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30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34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1666in"/>
      <style:text-properties style:font-name="標楷體" style:font-name-asian="標楷體"/>
    </style:style>
    <style:style style:name="P339" style:parent-style-name="內文" style:family="paragraph">
      <style:paragraph-properties fo:margin-top="0.25in" fo:margin-bottom="0.125in" fo:line-height="0.0138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2638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justify" fo:line-height="0.2222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5041in" fo:keep-together="always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809in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9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80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81" style:parent-style-name="內文" style:family="paragraph">
      <style:text-properties style:font-name="標楷體" style:font-name-asian="標楷體" fo:font-size="20pt" style:font-size-asian="20pt"/>
    </style:style>
    <style:style style:name="P382" style:parent-style-name="內文" style:family="paragraph">
      <style:paragraph-properties fo:text-indent="2.3611in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 fo:font-size="20pt" style:font-size-asian="20pt"/>
    </style:style>
    <style:style style:name="T385" style:parent-style-name="預設段落字型" style:family="text">
      <style:text-properties style:font-name="標楷體" style:font-name-asian="標楷體" fo:font-size="20pt" style:font-size-asian="20pt"/>
    </style:style>
    <style:style style:name="T386" style:parent-style-name="預設段落字型" style:family="text">
      <style:text-properties style:font-name="標楷體" style:font-name-asian="標楷體" fo:font-size="20pt" style:font-size-asian="2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style:snap-to-layout-grid="false" fo:margin-bottom="0.0833in" fo:line-height="0.3333in"/>
    </style:style>
    <style:style style:name="T411" style:parent-style-name="預設段落字型" style:family="text">
      <style:text-properties style:font-name-asian="標楷體" fo:letter-spacing="-0.0138in"/>
    </style:style>
    <style:style style:name="T412" style:parent-style-name="預設段落字型" style:family="text">
      <style:text-properties style:font-name-asian="標楷體" fo:letter-spacing="-0.0138in"/>
    </style:style>
    <style:style style:name="P413" style:parent-style-name="內文" style:family="paragraph">
      <style:paragraph-properties style:snap-to-layout-grid="false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5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6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7" style:parent-style-name="內文" style:family="paragraph">
      <style:paragraph-properties fo:line-height="0.5in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margin-bottom="0.0833in" fo:line-height="0.25in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441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4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style:line-height-at-least="0in" fo:margin-right="-0.1631in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59" style:parent-style-name="內文" style:family="paragraph">
      <style:paragraph-properties fo:text-indent="0.6666in"/>
    </style:style>
    <style:style style:name="P460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4.5in" svg:y="0.125in" svg:width="0.875in" svg:height="0.54375in" style:rel-width="scale" style:rel-height="scale"><draw:text-box><text:p text:style-name="P4"><text:bookmark-start text:name="_Hlt407537131"/><text:bookmark-start text:name="_Hlt407537132"/><text:span text:style-name="T5">□</text:span><text:span text:style-name="T6">代理</text:span><text:span text:style-name="T7">□</text:span><text:span text:style-name="T8">代課</text:span><text:bookmark-end text:name="_Hlt407537131"/><text:bookmark-end text:name="_Hlt407537132"/></text:p></draw:text-box><svg:title/><svg:desc/></draw:frame></text:span><text:span text:style-name="T9">彰</text:span><text:span text:style-name="T10">化縣立鹿港國民中學</text:span><text:span text:style-name="T11">115</text:span><text:span text:style-name="T12">學年度第</text:span><text:span text:style-name="T13">1</text:span><text:span text:style-name="T14">次</text:span><text:span text:style-name="T15"><text:s text:c="7"/></text:span><text:span text:style-name="T16">教師甄選報名表</text:span></text:p>
      <text:h text:style-name="P17" text:outline-level="1"/>
      <text:h text:style-name="P18" text:outline-level="1"><text:span text:style-name="T19">甄選證號碼：</text:span><text:span text:style-name="T20"><text:s text:c="25"/></text:span><text:span text:style-name="T21">招考次別：</text:span><text:span text:style-name="T22">□</text:span><text:span text:style-name="T23">第</text:span><text:span text:style-name="T24">1</text:span><text:span text:style-name="T25">次；</text:span><text:span text:style-name="T26">□</text:span><text:span text:style-name="T27">第</text:span><text:span text:style-name="T28">2</text:span><text:span text:style-name="T29">次；</text:span><text:span text:style-name="T30">□</text:span><text:span text:style-name="T31">第</text:span><text:span text:style-name="T32">3</text:span><text:span text:style-name="T33">次；</text:span><text:span text:style-name="T34">□</text:span><text:span text:style-name="T35">第</text:span><text:span text:style-name="T36">4</text:span><text:span text:style-name="T37">次</text:span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姓<text:s text:c="3"/>名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甄選科別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rows-spanned="4">
            <text:p text:style-name="P72"/>
            <text:p text:style-name="P73"/>
            <text:p text:style-name="P74"/>
            <text:p text:style-name="P75">照片黏貼處</text:p>
          </table:table-cell>
        </table:table-row>
        <table:table-row table:style-name="TableRow76">
          <table:table-cell table:style-name="TableCell77" table:number-columns-spanned="2">
            <text:p text:style-name="P78">出生日期</text:p>
          </table:table-cell>
          <table:covered-table-cell/>
          <table:table-cell table:style-name="TableCell79" table:number-columns-spanned="9">
            <text:p text:style-name="P80">民國<text:s text:c="2"/>　年　<text:s text:c="2"/>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身分證號碼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 table:number-columns-spanned="15">
            <text:p text:style-name="P90">(公) <text:s text:c="16"/>(宅)<text:s/></text:p>
            <text:p text:style-name="P91">(手機) <text:s text:c="14"/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現通訊處</text:p>
          </table:table-cell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3">
            <text:p text:style-name="P101">學</text:p>
            <text:p text:style-name="P102">歷</text:p>
          </table:table-cell>
          <table:table-cell table:style-name="TableCell103" table:number-columns-spanned="3">
            <text:p text:style-name="P104">學校名稱</text:p>
          </table:table-cell>
          <table:covered-table-cell/>
          <table:covered-table-cell/>
          <table:table-cell table:style-name="TableCell105" table:number-columns-spanned="4">
            <text:p text:style-name="P106">院系科別</text:p>
          </table:table-cell>
          <table:covered-table-cell/>
          <table:covered-table-cell/>
          <table:covered-table-cell/>
          <table:table-cell table:style-name="TableCell107" table:number-columns-spanned="7">
            <text:p text:style-name="P108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證書日期文號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7">
            <text:p text:style-name="P118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7">
            <text:p text:style-name="P128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資格類科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證件日期文號</text:p>
          </table:table-cell>
          <table:covered-table-cell/>
        </table:table-row>
        <table:table-row table:style-name="TableRow138">
          <table:table-cell table:style-name="TableCell139" table:number-columns-spanned="12">
            <text:p text:style-name="P140"><text:span text:style-name="T141">□</text:span><text:span text:style-name="T142">具有合格教師證書或資格者</text:span></text:p>
            <text:p text:style-name="P143">□具有修畢師資職前教育課程，取得修畢證明書者。</text:p>
            <text:p text:style-name="P144">□大學以上相關科系畢業者。</text:p>
            <text:p text:style-name="P145">□大學以上畢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 text:c="3"/>　　</text:p>
          </table:table-cell>
          <table:covered-table-cell/>
        </table:table-row>
        <table:table-row table:style-name="TableRow150">
          <table:table-cell table:style-name="TableCell151" table:number-rows-spanned="4">
            <text:p text:style-name="P152">經</text:p>
            <text:p text:style-name="P153"/>
            <text:p text:style-name="P154"/>
            <text:p text:style-name="P155">歷</text:p>
          </table:table-cell>
          <table:table-cell table:style-name="TableCell156" table:number-columns-spanned="4">
            <text:p text:style-name="P157">服務學校（機關）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起<text:s/>訖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 text:c="3"/>年<text:s text:c="4"/>月<text:s text:c="4"/>日～<text:s text:c="5"/>年<text:s text:c="5"/>月<text:s/>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8">
            <text:list text:style-name="LFO2" text:continue-numbering="true">
              <text:list-item>
                <text:p text:style-name="P188"><text:span text:style-name="T189">本人無</text:span><text:span text:style-name="T190">高級中等以下學校兼任代課及代理教師聘任辦法第</text:span><text:span text:style-name="T191">9</text:span><text:span text:style-name="T192">條第</text:span><text:span text:style-name="T193">1</text:span><text:span text:style-name="T194">項</text:span><text:span text:style-name="T195">各款及教育人員任用條例第</text:span><text:span text:style-name="T196">31</text:span><text:span text:style-name="T197">條、第</text:span><text:span text:style-name="T198">33</text:span><text:span text:style-name="T199">條情事</text:span><text:span text:style-name="T200">，如有不實，若被錄取願意接受撤銷資格，絕無異議。</text:span></text:p>
              </text:list-item>
              <text:list-item>
                <text:p text:style-name="P201"><text:span text:style-name="T202">本人</text:span><text:span text:style-name="T203">無「性侵害犯罪防治法」第</text:span><text:span text:style-name="T204">2</text:span><text:span text:style-name="T205">條所列犯罪情事，並同意貴校</text:span><text:span text:style-name="T206">依內政部訂定「</text:span><text:span text:style-name="T207">性侵害犯罪加害人登記報到查訪及查閱辦法</text:span><text:span text:style-name="T208">」第</text:span><text:span text:style-name="T209">14</text:span><text:span text:style-name="T210">條規定，</text:span><text:span text:style-name="T211">申請查閱本人有無性侵害犯罪登記檔案資料。</text:span><text:span text:style-name="T212"><text:line-break/></text:span></text:p>
              </text:list-item>
            </text:list>
            <text:p text:style-name="P213"><text:span text:style-name="T214">立切結人：</text:span><text:span text:style-name="T215"><text:s text:c="23"/></text:span><text:span text:style-name="T216"><text:s/>(</text:span><text:span text:style-name="T217">簽名蓋章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報名文件查驗</text:p>
          </table:table-cell>
          <table:table-cell table:style-name="TableCell222" table:number-columns-spanned="9" table:number-rows-spanned="3">
            <text:p text:style-name="P223">□國民身份證影本。</text:p>
            <text:p text:style-name="P224">□學經歷證件影本。</text:p>
            <text:p text:style-name="P225">□教師證書。</text:p>
            <text:p text:style-name="P226"><text:span text:style-name="T227">□</text:span><text:span text:style-name="T228">修畢師資職前教育課程修畢證明。</text:span></text:p>
            <text:p text:style-name="P229">□退伍令或免服役證明影本（男性）</text:p>
            <text:p text:style-name="P230"><text:span text:style-name="T231">□</text:span><text:span text:style-name="T232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 table:number-rows-spanned="2">
            <text:p text:style-name="P234"><text:span text:style-name="T235">資格審查簽章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審查結果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table-cell table:style-name="TableCell242" table:number-columns-spanned="4">
            <text:p text:style-name="P243">□具有合格教師證書</text:p>
            <text:p text:style-name="P244"><text:span text:style-name="T245">□</text:span><text:span text:style-name="T246">修畢師資職前教育課程，取得修畢證明書者</text:span></text:p>
            <text:p text:style-name="P247">□大學以上相關科系畢業者。</text:p>
            <text:p text:style-name="P248"><text:span text:style-name="T249">□</text:span><text:span text:style-name="T250">大學以上畢業</text:span><text:span text:style-name="T251">者</text:span></text:p>
            <text:p text:style-name="P252"><text:span text:style-name="T253">□</text:span><text:span text:style-name="T254">資格不符</text:span>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甄選證核發簽章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 table:number-rows-spanned="2">
            <text:p text:style-name="P265">甄選</text:p>
            <text:p text:style-name="P266"><text:span text:style-name="T267">成績</text:span></text:p>
          </table:table-cell>
          <table:covered-table-cell/>
          <table:covered-table-cell/>
          <table:table-cell table:style-name="TableCell268" table:number-columns-spanned="3">
            <text:p text:style-name="P269">試教50%</text:p>
          </table:table-cell>
          <table:covered-table-cell/>
          <table:covered-table-cell/>
          <table:table-cell table:style-name="TableCell270" table:number-columns-spanned="4">
            <text:p text:style-name="P271">口試50%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總成績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甄選結果（錄取情形）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□正取<text:s text:c="5"/>□備取<text:s text:c="7"/>□未錄取<text:s/></text:p>
            <text:p text:style-name="P286"/>
            <text:p text:style-name="內文"><text:span text:style-name="T287">＊錄取標準</text:span><text:span text:style-name="T288"><text:s text:c="6"/></text:span><text:span text:style-name="T289">分</text:span></text:p>
          </table:table-cell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彰化縣立鹿港國民中學</text:p>
            <text:p text:style-name="P301"><text:span text:style-name="T302">115</text:span><text:span text:style-name="T303">學年度第</text:span><text:span text:style-name="T304">1</text:span><text:span text:style-name="T305">次代理</text:span><text:span text:style-name="T306">(</text:span><text:span text:style-name="T307">課</text:span><text:span text:style-name="T308">)</text:span><text:span text:style-name="T309">教師甄選</text:span><text:span text:style-name="T310">證</text:span></text:p>
          </table:table-cell>
          <table:covered-table-cell/>
          <table:table-cell table:style-name="TableCell311" table:number-rows-spanned="4">
            <text:p text:style-name="P312"/>
          </table:table-cell>
          <table:table-cell table:style-name="TableCell313">
            <text:p text:style-name="P314">甄選日期</text:p>
          </table:table-cell>
          <table:table-cell table:style-name="TableCell315" table:number-columns-spanned="2">
            <text:p text:style-name="P316">□115年6月23日（星期二）</text:p>
            <text:p text:style-name="P317">□115年6月24日（星期三）</text:p>
            <text:p text:style-name="P318">□115年6月25日（星期四）</text:p>
            <text:p text:style-name="P319">□115年6月26日（星期五）</text:p>
          </table:table-cell>
          <table:covered-table-cell/>
        </table:table-row>
        <table:table-row table:style-name="TableRow320">
          <table:table-cell table:style-name="TableCell321" table:number-rows-spanned="3">
            <text:p text:style-name="P322"/>
            <text:p text:style-name="P323"><text:s text:c="5"/>照片黏貼處</text:p>
            <text:p text:style-name="P324">一、請貼最近三個月內二吋半身脫帽照片，背面註明姓名。</text:p>
            <text:p text:style-name="P325"><text:span text:style-name="T326">二、報名表與甄選證照片應為同式。</text:span></text:p>
          </table:table-cell>
          <table:table-cell table:style-name="TableCell327" table:number-rows-spanned="3">
            <text:p text:style-name="P328">□代理<text:s text:c="3"/>□代課</text:p>
            <text:p text:style-name="P329"/>
            <text:p text:style-name="P330"><text:span text:style-name="T331">科別：</text:span><text:span text:style-name="T332"><text:s text:c="11"/></text:span></text:p>
            <text:p text:style-name="P333"/>
            <text:p text:style-name="P334"><text:span text:style-name="T335">編號：</text:span><text:span text:style-name="T336"><text:s text:c="10"/></text:span><text:span text:style-name="T337"><text:s/></text:span></text:p>
            <text:p text:style-name="P338"/>
            <text:p text:style-name="P339"><text:span text:style-name="T340">姓名：</text:span><text:span text:style-name="T341"><text:s text:c="11"/></text:span><text:span text:style-name="T342"><text:s/></text:span><text:span text:style-name="T343"><text:s/></text:span></text:p>
            <text:p text:style-name="P344"><text:span text:style-name="T345">（自行以正楷填寫）</text:span></text:p>
          </table:table-cell>
          <table:covered-table-cell>
            <text:p text:style-name="P346"/>
          </table:covered-table-cell>
          <table:table-cell table:style-name="TableCell347">
            <text:p text:style-name="P348">甄選時間</text:p>
          </table:table-cell>
          <table:table-cell table:style-name="TableCell349" table:number-columns-spanned="2">
            <text:p text:style-name="P350">下午14時起<text:s/></text:p>
            <text:p text:style-name="P351"><text:span text:style-name="T352">（下午</text:span><text:span text:style-name="T353">13</text:span><text:span text:style-name="T354">時</text:span><text:span text:style-name="T355">50</text:span><text:span text:style-name="T356">分</text:span><text:span text:style-name="T357">前持本證及國民身分證至本校人事室報到）</text:span>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甄選項目</text:p>
          </table:table-cell>
          <table:table-cell table:style-name="TableCell364">
            <text:p text:style-name="P365">教學演示</text:p>
          </table:table-cell>
          <table:table-cell table:style-name="TableCell366">
            <text:p text:style-name="P367">口試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主試人</text:p>
            <text:p text:style-name="P374">簽<text:s text:c="2"/>章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>--------------------------------------------------</text:p>
      <text:p text:style-name="P382"><text:span text:style-name="T383">委　　</text:span><text:span text:style-name="T384"><text:s/></text:span><text:span text:style-name="T385">託　　</text:span><text:span text:style-name="T386"><text:s/></text:span><text:span text:style-name="T387">書</text:span><text:span text:style-name="T388"><text:line-break/></text:span><text:span text:style-name="T389">委託人　　　　　因故未克親自報名</text:span><text:span text:style-name="T390">彰化縣立鹿港國民中學</text:span><text:span text:style-name="T391">115</text:span><text:span text:style-name="T392">學年度第</text:span><text:span text:style-name="T393">1</text:span><text:span text:style-name="T394">次代理</text:span><text:span text:style-name="T395">(</text:span><text:span text:style-name="T396">課</text:span><text:span text:style-name="T397">)</text:span><text:span text:style-name="T398">教師</text:span><text:span text:style-name="T399">甄選，特全權委託代為辦理，絕無異議。</text:span><text:span text:style-name="T400"><text:s/></text:span><text:span text:style-name="T401"><text:line-break/></text:span><text:span text:style-name="T402">　　　委</text:span><text:span text:style-name="T403"><text:s/></text:span><text:span text:style-name="T404">託</text:span><text:span text:style-name="T405"><text:s/></text:span><text:span text:style-name="T406">人：　　　　　　　　（簽章）</text:span></text:p>
      <text:p text:style-name="P407">身分證號碼：<text:line-break/><text:s text:c="6"/>聯絡電話：</text:p>
      <text:p text:style-name="P408"><text:line-break/>　　　受委託人：　　　　　<text:s text:c="2"/>　　（簽章）<text:s/><text:line-break/><text:s text:c="6"/>身分證號碼：<text:line-break/><text:s text:c="6"/>聯絡電話：</text:p>
      <text:p text:style-name="P409">中華民國115<text:s/>年<text:s text:c="7"/>月<text:s text:c="7"/>日</text:p>
      <text:p text:style-name="P410"><text:span text:style-name="T411">※</text:span><text:span text:style-name="T412">委託報名時，另請檢附受委託人國民身份證查驗。</text:span></text:p>
      <text:p text:style-name="P413"/>
      <text:p text:style-name="P414"/>
      <text:p text:style-name="P415"/>
      <text:p text:style-name="P416">報<text:s text:c="2"/>考<text:s text:c="2"/>切<text:s text:c="2"/>結<text:s text:c="2"/>書</text:p>
      <text:p text:style-name="P417"><text:span text:style-name="T418">本人</text:span><text:span text:style-name="T419"><text:s text:c="12"/></text:span><text:span text:style-name="T420">報考彰化縣立鹿港國民中學</text:span><text:span text:style-name="T421">115</text:span><text:span text:style-name="T422">學年度第</text:span><text:span text:style-name="T423">1</text:span><text:span text:style-name="T424">次代理</text:span><text:span text:style-name="T425">(</text:span><text:span text:style-name="T426">課</text:span><text:span text:style-name="T427">)</text:span><text:span text:style-name="T428">教師甄選如獲錄取，性別平等教育法第</text:span><text:span text:style-name="T429">27</text:span><text:span text:style-name="T430">條第</text:span><text:span text:style-name="T431">4</text:span><text:span text:style-name="T432">項規定</text:span><text:span text:style-name="T433">:</text:span><text:span text:style-name="T434">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核准</text:span><text:span text:style-name="T435">解聘或不續聘者。」請自行提供上述資料或由本校逕行查閱，若違反其規定，將取消錄取資格或解聘，不得異議。</text:span></text:p>
      <text:p text:style-name="P436"/>
      <text:p text:style-name="P437"/>
      <text:p text:style-name="P438"><text:span text:style-name="T439">特此切結</text:span></text:p>
      <text:p text:style-name="P440"/>
      <text:p text:style-name="P441">切結人：<text:s text:c="16"/>（簽章）</text:p>
      <text:p text:style-name="P442">身分證字號：</text:p>
      <text:p text:style-name="P443">住址：</text:p>
      <text:p text:style-name="P444">電話：</text:p>
      <text:p text:style-name="P445"><text:span text:style-name="T446">中</text:span><text:span text:style-name="T447"><text:s text:c="2"/></text:span><text:span text:style-name="T448">華</text:span><text:span text:style-name="T449"><text:s text:c="2"/></text:span><text:span text:style-name="T450">民</text:span><text:span text:style-name="T451"><text:s text:c="2"/></text:span><text:span text:style-name="T452">國</text:span><text:span text:style-name="T453"><text:s text:c="2"/>115<text:s/></text:span><text:span text:style-name="T454">年</text:span><text:span text:style-name="T455"><text:s text:c="4"/></text:span><text:span text:style-name="T456">月</text:span><text:span text:style-name="T457"><text:s text:c="5"/></text:span><text:span text:style-name="T458">日</text:span></text:p>
      <text:p text:style-name="P459"/>
      <text:p text:style-name="P4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user1</dc:creator>
    <meta:creation-date>2026-06-18T06:21:00Z</meta:creation-date>
    <dc:date>2026-06-18T06:23:00Z</dc:date>
    <meta:print-date>2015-06-26T08:26:00Z</meta:print-date>
    <meta:template xlink:href="Normal" xlink:type="simple"/>
    <meta:editing-cycles>5</meta:editing-cycles>
    <meta:editing-duration>PT60S</meta:editing-duration>
    <meta:document-statistic meta:page-count="3" meta:paragraph-count="3" meta:word-count="272" meta:character-count="1825" meta:row-count="12" meta:non-whitespace-character-count="1556"/>
  </office:meta>
</office:document-meta>
</file>