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純文字" style:family="paragraph">
      <style:paragraph-properties fo:text-align="justify" fo:margin-left="1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T26" style:parent-style-name="預設段落字型" style:family="text">
      <style:text-properties style:font-name="標楷體" style:font-name-asian="標楷體" style:font-size-complex="10pt"/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ableColumn39" style:family="table-column">
      <style:table-column-properties style:column-width="0.5256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5166in" style:use-optimal-column-width="false"/>
    </style:style>
    <style:style style:name="TableColumn43" style:family="table-column">
      <style:table-column-properties style:column-width="0.575in" style:use-optimal-column-width="false"/>
    </style:style>
    <style:style style:name="TableColumn44" style:family="table-column">
      <style:table-column-properties style:column-width="0.075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175in" style:use-optimal-column-width="false"/>
    </style:style>
    <style:style style:name="TableColumn47" style:family="table-column">
      <style:table-column-properties style:column-width="0.2416in" style:use-optimal-column-width="false"/>
    </style:style>
    <style:style style:name="TableColumn48" style:family="table-column">
      <style:table-column-properties style:column-width="0.4916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6583in" style:use-optimal-column-width="false"/>
    </style:style>
    <style:style style:name="TableColumn55" style:family="table-column">
      <style:table-column-properties style:column-width="0.3333in" style:use-optimal-column-width="false"/>
    </style:style>
    <style:style style:name="TableColumn56" style:family="table-column">
      <style:table-column-properties style:column-width="1.5159in" style:use-optimal-column-width="false"/>
    </style:style>
    <style:style style:name="Table38" style:family="table">
      <style:table-properties style:width="7.3833in" fo:margin-left="-0.2006in" table:align="left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555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555in" fo:line-height="0.2777in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bottom="0.0277in" fo:line-height="0.2222in"/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P8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86" style:family="table-row">
      <style:table-row-properties style:min-row-height="0.488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3" style:family="table-row">
      <style:table-row-properties style:min-row-height="0.36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/>
      <style:text-properties style:font-name="標楷體" style:font-name-asian="標楷體" fo:color="#000000"/>
    </style:style>
    <style:style style:name="P98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0277in" fo:margin-bottom="0.0555in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31" style:family="table-row">
      <style:table-row-properties style:min-row-height="0.1354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bottom="0.0277in" fo:line-height="0.2222in" fo:margin-left="0.0013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940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150" style:family="table-row">
      <style:table-row-properties style:min-row-height="0.3381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277in" fo:margin-bottom="0.0555in"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4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5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555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margin-left="0.2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9" style:family="table-row">
      <style:table-row-properties style:min-row-height="0.2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3055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bottom="0.0555in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bottom="0.0277in" fo:line-height="0.2222in"/>
      <style:text-properties style:font-name="標楷體" style:font-name-asian="標楷體" fo:color="#000000"/>
    </style:style>
    <style:style style:name="TableRow238" style:family="table-row">
      <style:table-row-properties style:min-row-height="1.1222in" style:use-optimal-row-height="false"/>
    </style:style>
    <style:style style:name="P23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P24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5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5" style:family="table-row">
      <style:table-row-properties style:min-row-height="0.4437in" style:use-optimal-row-height="false"/>
    </style:style>
    <style:style style:name="P256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margin-bottom="0.0555in" fo:line-height="0.2777in"/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bottom="0.0555in" fo:line-height="0.2777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555in" fo:line-height="0.2777in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281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76" style:family="table-row">
      <style:table-row-properties style:min-row-height="0.7291in" style:use-optimal-row-height="false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0pt" style:font-size-asian="10pt"/>
    </style:style>
    <style:style style:name="P286" style:parent-style-name="內文" style:family="paragraph">
      <style:text-properties style:font-name="標楷體" style:font-name-asian="標楷體" fo:color="#000000" fo:font-size="10pt" style:font-size-asian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TableColumn292" style:family="table-column">
      <style:table-column-properties style:column-width="1.7812in"/>
    </style:style>
    <style:style style:name="TableColumn293" style:family="table-column">
      <style:table-column-properties style:column-width="1.7909in"/>
    </style:style>
    <style:style style:name="TableColumn294" style:family="table-column">
      <style:table-column-properties style:column-width="0.25in"/>
    </style:style>
    <style:style style:name="TableColumn295" style:family="table-column">
      <style:table-column-properties style:column-width="1in"/>
    </style:style>
    <style:style style:name="TableColumn296" style:family="table-column">
      <style:table-column-properties style:column-width="1.2236in"/>
    </style:style>
    <style:style style:name="TableColumn297" style:family="table-column">
      <style:table-column-properties style:column-width="1.2236in"/>
    </style:style>
    <style:style style:name="Table291" style:family="table">
      <style:table-properties style:width="7.2694in" fo:margin-left="0in" table:align="left"/>
    </style:style>
    <style:style style:name="TableRow298" style:family="table-row">
      <style:table-row-properties style:min-row-height="0.8145in" fo:keep-together="always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20" style:family="table-row">
      <style:table-row-properties style:min-row-height="0.5125in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margin-bottom="0.0833in" fo:margin-left="0.6666in" fo:text-indent="-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margin-bottom="0.0833in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 fo:text-indent="0.1944in"/>
      <style:text-properties style:font-name="標楷體" style:font-name-asian="標楷體" style:font-weight-complex="bold" fo:font-size="14pt" style:font-size-asian="14pt"/>
    </style:style>
    <style:style style:name="P329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0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  <style:text-properties style:font-name="標楷體" style:font-name-asian="標楷體" style:font-weight-complex="bold" fo:font-size="14pt" style:font-size-asian="14pt"/>
    </style:style>
    <style:style style:name="P334" style:parent-style-name="內文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638in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line-height="0.1666in"/>
      <style:text-properties style:font-name="標楷體" style:font-name-asian="標楷體"/>
    </style:style>
    <style:style style:name="P339" style:parent-style-name="內文" style:family="paragraph">
      <style:paragraph-properties fo:margin-top="0.25in" fo:margin-bottom="0.125in" fo:line-height="0.0138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fo:line-height="0.2638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5041in" fo:keep-together="always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809in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9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0" style:parent-style-name="純文字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20pt" style:font-size-asian="20pt"/>
    </style:style>
    <style:style style:name="P382" style:parent-style-name="內文" style:family="paragraph">
      <style:paragraph-properties fo:text-indent="2.3611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20pt" style:font-size-asian="20pt"/>
    </style:style>
    <style:style style:name="T385" style:parent-style-name="預設段落字型" style:family="text">
      <style:text-properties style:font-name="標楷體" style:font-name-asian="標楷體" fo:font-size="20pt" style:font-size-asian="20pt"/>
    </style:style>
    <style:style style:name="T386" style:parent-style-name="預設段落字型" style:family="text">
      <style:text-properties style:font-name="標楷體" style:font-name-asian="標楷體" fo:font-size="20pt" style:font-size-asian="2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6pt" style:font-size-asian="16pt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403" style:parent-style-name="預設段落字型" style:family="text">
      <style:text-properties style:font-name="標楷體" style:font-name-asian="標楷體" fo:font-size="16pt" style:font-size-asian="16pt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margin-bottom="0.0833in" fo:line-height="0.3333in"/>
    </style:style>
    <style:style style:name="T411" style:parent-style-name="預設段落字型" style:family="text">
      <style:text-properties style:font-name-asian="標楷體" fo:letter-spacing="-0.0138in"/>
    </style:style>
    <style:style style:name="T412" style:parent-style-name="預設段落字型" style:family="text">
      <style:text-properties style:font-name-asian="標楷體" fo:letter-spacing="-0.0138in"/>
    </style:style>
    <style:style style:name="P413" style:parent-style-name="內文" style:family="paragraph">
      <style:paragraph-properties style:snap-to-layout-grid="false" fo:margin-bottom="0.0833in" fo:line-height="0.3333in"/>
      <style:text-properties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5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6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7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8" style:parent-style-name="內文" style:family="paragraph">
      <style:paragraph-properties fo:text-align="center" fo:margin-bottom="0.1666in" fo:line-height="2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19" style:parent-style-name="內文" style:family="paragraph">
      <style:paragraph-properties fo:line-height="0.5in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paragraph-properties fo:text-align="center" fo:line-height="0.5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margin-bottom="0.0833in" fo:line-height="0.25in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8pt" style:font-size-asian="18pt"/>
    </style:style>
    <style:style style:name="P44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內文" style:family="paragraph">
      <style:paragraph-properties style:line-height-at-least="0in" fo:margin-right="-0.1631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4.5in" svg:y="0.125in" svg:width="0.875in" svg:height="0.54375in" style:rel-width="scale" style:rel-height="scale"><draw:text-box><text:p text:style-name="P4"><text:bookmark-start text:name="_Hlt407537131"/><text:bookmark-start text:name="_Hlt407537132"/><text:span text:style-name="T5">□</text:span><text:span text:style-name="T6">代理</text:span><text:span text:style-name="T7">□</text:span><text:span text:style-name="T8">代課</text:span><text:bookmark-end text:name="_Hlt407537131"/><text:bookmark-end text:name="_Hlt407537132"/></text:p></draw:text-box><svg:title/><svg:desc/></draw:frame></text:span><text:span text:style-name="T9">彰</text:span><text:span text:style-name="T10">化縣立鹿港國民中學</text:span><text:span text:style-name="T11">115</text:span><text:span text:style-name="T12">學年度第</text:span><text:span text:style-name="T13">1</text:span><text:span text:style-name="T14">次</text:span><text:span text:style-name="T15"><text:s text:c="7"/></text:span><text:span text:style-name="T16">教師甄選報名表</text:span></text:p>
      <text:h text:style-name="P17" text:outline-level="1"/>
      <text:h text:style-name="P18" text:outline-level="1"><text:span text:style-name="T19">甄選證號碼：</text:span><text:span text:style-name="T20"><text:s text:c="25"/></text:span><text:span text:style-name="T21">招考次別：</text:span><text:span text:style-name="T22">□</text:span><text:span text:style-name="T23">第</text:span><text:span text:style-name="T24">1</text:span><text:span text:style-name="T25">次；</text:span><text:span text:style-name="T26">□</text:span><text:span text:style-name="T27">第</text:span><text:span text:style-name="T28">2</text:span><text:span text:style-name="T29">次；</text:span><text:span text:style-name="T30">□</text:span><text:span text:style-name="T31">第</text:span><text:span text:style-name="T32">3</text:span><text:span text:style-name="T33">次；</text:span><text:span text:style-name="T34">□</text:span><text:span text:style-name="T35">第</text:span><text:span text:style-name="T36">4</text:span><text:span text:style-name="T37">次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姓<text:s text:c="3"/>名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甄選科別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rows-spanned="4">
            <text:p text:style-name="P72"/>
            <text:p text:style-name="P73"/>
            <text:p text:style-name="P74"/>
            <text:p text:style-name="P75">照片黏貼處</text:p>
          </table:table-cell>
        </table:table-row>
        <table:table-row table:style-name="TableRow76">
          <table:table-cell table:style-name="TableCell77" table:number-columns-spanned="2">
            <text:p text:style-name="P78">出生日期</text:p>
          </table:table-cell>
          <table:covered-table-cell/>
          <table:table-cell table:style-name="TableCell79" table:number-columns-spanned="9">
            <text:p text:style-name="P80">民國<text:s text:c="2"/>　年　<text:s text:c="2"/>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身分證號碼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15">
            <text:p text:style-name="P90">(公) <text:s text:c="16"/>(宅)<text:s/></text:p>
            <text:p text:style-name="P91">(手機) <text:s text:c="14"/>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現通訊處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3">
            <text:p text:style-name="P101">學</text:p>
            <text:p text:style-name="P102">歷</text:p>
          </table:table-cell>
          <table:table-cell table:style-name="TableCell103" table:number-columns-spanned="3">
            <text:p text:style-name="P104">學校名稱</text:p>
          </table:table-cell>
          <table:covered-table-cell/>
          <table:covered-table-cell/>
          <table:table-cell table:style-name="TableCell105" table:number-columns-spanned="4">
            <text:p text:style-name="P106">院系科別</text:p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證書日期文號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7">
            <text:p text:style-name="P118">　　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7">
            <text:p text:style-name="P128">　<text:s text:c="2"/>年　<text:s/>月～　　年　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2">
            <text:p text:style-name="P133">教師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資格類科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證件日期文號</text:p>
          </table:table-cell>
          <table:covered-table-cell/>
        </table:table-row>
        <table:table-row table:style-name="TableRow138">
          <table:table-cell table:style-name="TableCell139" table:number-columns-spanned="12">
            <text:p text:style-name="P140"><text:span text:style-name="T141">□</text:span><text:span text:style-name="T142">具有合格教師證書或資格者</text:span></text:p>
            <text:p text:style-name="P143">□具有修畢師資職前教育課程，取得修畢證明書者。</text:p>
            <text:p text:style-name="P144">□大學以上相關科系畢業者。</text:p>
            <text:p text:style-name="P145">□大學以上畢業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 text:c="3"/>　　</text:p>
          </table:table-cell>
          <table:covered-table-cell/>
        </table:table-row>
        <table:table-row table:style-name="TableRow150">
          <table:table-cell table:style-name="TableCell151" table:number-rows-spanned="4">
            <text:p text:style-name="P152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4">
            <text:p text:style-name="P157">服務學校（機關）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起<text:s/>訖<text:s/>年<text:s/>月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 text:c="3"/>年<text:s text:c="4"/>月<text:s text:c="4"/>日～<text:s text:c="5"/>年<text:s text:c="5"/>月<text:s/>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 text:c="3"/>年<text:s text:c="4"/>月<text:s text:c="4"/>日～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8">
            <text:list text:style-name="LFO2" text:continue-numbering="true">
              <text:list-item>
                <text:p text:style-name="P188"><text:span text:style-name="T189">本人無</text:span><text:span text:style-name="T190">高級中等以下學校兼任代課及代理教師聘任辦法第</text:span><text:span text:style-name="T191">9</text:span><text:span text:style-name="T192">條第</text:span><text:span text:style-name="T193">1</text:span><text:span text:style-name="T194">項</text:span><text:span text:style-name="T195">各款及教育人員任用條例第</text:span><text:span text:style-name="T196">31</text:span><text:span text:style-name="T197">條、第</text:span><text:span text:style-name="T198">33</text:span><text:span text:style-name="T199">條情事</text:span><text:span text:style-name="T200">，如有不實，若被錄取願意接受撤銷資格，絕無異議。</text:span></text:p>
              </text:list-item>
              <text:list-item>
                <text:p text:style-name="P201"><text:span text:style-name="T202">本人</text:span><text:span text:style-name="T203">無「性侵害犯罪防治法」第</text:span><text:span text:style-name="T204">2</text:span><text:span text:style-name="T205">條所列犯罪情事，並同意貴校</text:span><text:span text:style-name="T206">依內政部訂定「</text:span><text:span text:style-name="T207">性侵害犯罪加害人登記報到查訪及查閱辦法</text:span><text:span text:style-name="T208">」第</text:span><text:span text:style-name="T209">14</text:span><text:span text:style-name="T210">條規定，</text:span><text:span text:style-name="T211">申請查閱本人有無性侵害犯罪登記檔案資料。</text:span><text:span text:style-name="T212"><text:line-break/></text:span></text:p>
              </text:list-item>
            </text:list>
            <text:p text:style-name="P213"><text:span text:style-name="T214">立切結人：</text:span><text:span text:style-name="T215"><text:s text:c="23"/></text:span><text:span text:style-name="T216"><text:s/>(</text:span><text:span text:style-name="T217">簽名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報名文件查驗</text:p>
          </table:table-cell>
          <table:table-cell table:style-name="TableCell222" table:number-columns-spanned="9" table:number-rows-spanned="3">
            <text:p text:style-name="P223">□國民身份證影本。</text:p>
            <text:p text:style-name="P224">□學經歷證件影本。</text:p>
            <text:p text:style-name="P225">□教師證書。</text:p>
            <text:p text:style-name="P226"><text:span text:style-name="T227">□</text:span><text:span text:style-name="T228">修畢師資職前教育課程修畢證明。</text:span></text:p>
            <text:p text:style-name="P229">□退伍令或免服役證明影本（男性）</text:p>
            <text:p text:style-name="P230"><text:span text:style-name="T231">□</text:span><text:span text:style-name="T232">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 table:number-rows-spanned="2">
            <text:p text:style-name="P234"><text:span text:style-name="T235">資格審查簽章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審查結果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table-cell table:style-name="TableCell242" table:number-columns-spanned="4">
            <text:p text:style-name="P243">□具有合格教師證書</text:p>
            <text:p text:style-name="P244"><text:span text:style-name="T245">□</text:span><text:span text:style-name="T246">修畢師資職前教育課程，取得修畢證明書者</text:span></text:p>
            <text:p text:style-name="P247">□大學以上相關科系畢業者。</text:p>
            <text:p text:style-name="P248"><text:span text:style-name="T249">□</text:span><text:span text:style-name="T250">大學以上畢業</text:span><text:span text:style-name="T251">者</text:span></text:p>
            <text:p text:style-name="P252"><text:span text:style-name="T253">□</text:span><text:span text:style-name="T254">資格不符</text:span>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><text:span text:style-name="T260">甄選證核發簽章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甄選</text:p>
            <text:p text:style-name="P266"><text:span text:style-name="T267">成績</text:span></text:p>
          </table:table-cell>
          <table:covered-table-cell/>
          <table:covered-table-cell/>
          <table:table-cell table:style-name="TableCell268" table:number-columns-spanned="3">
            <text:p text:style-name="P269">試教50%</text:p>
          </table:table-cell>
          <table:covered-table-cell/>
          <table:covered-table-cell/>
          <table:table-cell table:style-name="TableCell270" table:number-columns-spanned="4">
            <text:p text:style-name="P271">口試50%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總成績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甄選結果（錄取情形）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□正取<text:s text:c="5"/>□備取<text:s text:c="7"/>□未錄取<text:s/></text:p>
            <text:p text:style-name="P286"/>
            <text:p text:style-name="內文"><text:span text:style-name="T287">＊錄取標準</text:span><text:span text:style-name="T288"><text:s text:c="6"/></text:span><text:span text:style-name="T289">分</text:span></text:p>
          </table:table-cell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彰化縣立鹿港國民中學</text:p>
            <text:p text:style-name="P301"><text:span text:style-name="T302">115</text:span><text:span text:style-name="T303">學年度第</text:span><text:span text:style-name="T304">1</text:span><text:span text:style-name="T305">次代理</text:span><text:span text:style-name="T306">(</text:span><text:span text:style-name="T307">課</text:span><text:span text:style-name="T308">)</text:span><text:span text:style-name="T309">教師甄選</text:span><text:span text:style-name="T310">證</text:span></text:p>
          </table:table-cell>
          <table:covered-table-cell/>
          <table:table-cell table:style-name="TableCell311" table:number-rows-spanned="4">
            <text:p text:style-name="P312"/>
          </table:table-cell>
          <table:table-cell table:style-name="TableCell313">
            <text:p text:style-name="P314">甄選日期</text:p>
          </table:table-cell>
          <table:table-cell table:style-name="TableCell315" table:number-columns-spanned="2">
            <text:p text:style-name="P316">□115年6月23日（星期二）</text:p>
            <text:p text:style-name="P317">□115年6月24日（星期三）</text:p>
            <text:p text:style-name="P318">□115年6月25日（星期四）</text:p>
            <text:p text:style-name="P319">□115年6月26日（星期五）</text:p>
          </table:table-cell>
          <table:covered-table-cell/>
        </table:table-row>
        <table:table-row table:style-name="TableRow320">
          <table:table-cell table:style-name="TableCell321" table:number-rows-spanned="3">
            <text:p text:style-name="P322"/>
            <text:p text:style-name="P323"><text:s text:c="5"/>照片黏貼處</text:p>
            <text:p text:style-name="P324">一、請貼最近三個月內二吋半身脫帽照片，背面註明姓名。</text:p>
            <text:p text:style-name="P325"><text:span text:style-name="T326">二、報名表與甄選證照片應為同式。</text:span></text:p>
          </table:table-cell>
          <table:table-cell table:style-name="TableCell327" table:number-rows-spanned="3">
            <text:p text:style-name="P328">□代理<text:s text:c="3"/>□代課</text:p>
            <text:p text:style-name="P329"/>
            <text:p text:style-name="P330"><text:span text:style-name="T331">科別：</text:span><text:span text:style-name="T332"><text:s text:c="11"/></text:span></text:p>
            <text:p text:style-name="P333"/>
            <text:p text:style-name="P334"><text:span text:style-name="T335">編號：</text:span><text:span text:style-name="T336"><text:s text:c="10"/></text:span><text:span text:style-name="T337"><text:s/></text:span></text:p>
            <text:p text:style-name="P338"/>
            <text:p text:style-name="P339"><text:span text:style-name="T340">姓名：</text:span><text:span text:style-name="T341"><text:s text:c="11"/></text:span><text:span text:style-name="T342"><text:s/></text:span><text:span text:style-name="T343"><text:s/></text:span></text:p>
            <text:p text:style-name="P344"><text:span text:style-name="T345">（自行以正楷填寫）</text:span></text:p>
          </table: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14時起<text:s/></text:p>
            <text:p text:style-name="P351"><text:span text:style-name="T352">（下午</text:span><text:span text:style-name="T353">13</text:span><text:span text:style-name="T354">時</text:span><text:span text:style-name="T355">50</text:span><text:span text:style-name="T356">分</text:span><text:span text:style-name="T357">前持本證及國民身分證至本校人事室報到）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甄選項目</text:p>
          </table:table-cell>
          <table:table-cell table:style-name="TableCell364">
            <text:p text:style-name="P365">教學演示</text:p>
          </table:table-cell>
          <table:table-cell table:style-name="TableCell366">
            <text:p text:style-name="P367">口試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主試人</text:p>
            <text:p text:style-name="P374">簽<text:s text:c="2"/>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/>
      <text:p text:style-name="P381">--------------------------------------------------</text:p>
      <text:p text:style-name="P382"><text:span text:style-name="T383">委　　</text:span><text:span text:style-name="T384"><text:s/></text:span><text:span text:style-name="T385">託　　</text:span><text:span text:style-name="T386"><text:s/></text:span><text:span text:style-name="T387">書</text:span><text:span text:style-name="T388"><text:line-break/></text:span><text:span text:style-name="T389">委託人　　　　　因故未克親自報名</text:span><text:span text:style-name="T390">彰化縣立鹿港國民中學</text:span><text:span text:style-name="T391">115</text:span><text:span text:style-name="T392">學年度第</text:span><text:span text:style-name="T393">1</text:span><text:span text:style-name="T394">次代理</text:span><text:span text:style-name="T395">(</text:span><text:span text:style-name="T396">課</text:span><text:span text:style-name="T397">)</text:span><text:span text:style-name="T398">教師</text:span><text:span text:style-name="T399">甄選，特全權委託代為辦理，絕無異議。</text:span><text:span text:style-name="T400"><text:s/></text:span><text:span text:style-name="T401"><text:line-break/></text:span><text:span text:style-name="T402">　　　委</text:span><text:span text:style-name="T403"><text:s/></text:span><text:span text:style-name="T404">託</text:span><text:span text:style-name="T405"><text:s/></text:span><text:span text:style-name="T406">人：　　　　　　　　（簽章）</text:span></text:p>
      <text:p text:style-name="P407">身分證號碼：<text:line-break/><text:s text:c="6"/>聯絡電話：</text:p>
      <text:p text:style-name="P408"><text:line-break/>　　　受委託人：　　　　　<text:s text:c="2"/>　　（簽章）<text:s/><text:line-break/><text:s text:c="6"/>身分證號碼：<text:line-break/><text:s text:c="6"/>聯絡電話：</text:p>
      <text:p text:style-name="P409">中華民國115<text:s/>年<text:s text:c="7"/>月<text:s text:c="7"/>日</text:p>
      <text:p text:style-name="P410"><text:span text:style-name="T411">※</text:span><text:span text:style-name="T412">委託報名時，另請檢附受委託人國民身份證查驗。</text:span></text:p>
      <text:p text:style-name="P413"/>
      <text:p text:style-name="P414"/>
      <text:p text:style-name="P415"/>
      <text:p text:style-name="P416"/>
      <text:p text:style-name="P417"/>
      <text:p text:style-name="P418">報<text:s text:c="2"/>考<text:s text:c="2"/>切<text:s text:c="2"/>結<text:s text:c="2"/>書</text:p>
      <text:p text:style-name="P419"><text:span text:style-name="T420">本人</text:span><text:span text:style-name="T421"><text:s text:c="12"/></text:span><text:span text:style-name="T422">報考彰化縣立鹿港國民中學</text:span><text:span text:style-name="T423">115</text:span><text:span text:style-name="T424">學年度第</text:span><text:span text:style-name="T425">1</text:span><text:span text:style-name="T426">次代理</text:span><text:span text:style-name="T427">(</text:span><text:span text:style-name="T428">課</text:span><text:span text:style-name="T429">)</text:span><text:span text:style-name="T430">教師甄選如獲錄取，性別平等教育法第</text:span><text:span text:style-name="T431">27</text:span><text:span text:style-name="T432">條第</text:span><text:span text:style-name="T433">4</text:span><text:span text:style-name="T434">項規定</text:span><text:span text:style-name="T435">:</text:span><text:span text:style-name="T436">「學校任用教育人員或進用其他專職、兼職人員前，應依性侵害犯罪防治法之規定，查閱其有無性侵害之犯罪紀錄，或曾經主管機關或學校性別平等教育委員會調查有性侵害、性騷擾或性霸凌行為屬實並經該管主管機關</text:span><text:span text:style-name="T437">核准解聘或不續聘者。」請自行提供上述資料或由本校逕行查閱，若違反其規定，將取消錄取資格或解聘，不得異議。</text:span></text:p>
      <text:p text:style-name="P438"/>
      <text:p text:style-name="P439"/>
      <text:p text:style-name="P440"><text:span text:style-name="T441">特此切結</text:span></text:p>
      <text:p text:style-name="P442"/>
      <text:p text:style-name="P443">切結人：<text:s text:c="16"/>（簽章）</text:p>
      <text:p text:style-name="P444">身分證字號：</text:p>
      <text:p text:style-name="P445">住址：</text:p>
      <text:p text:style-name="P446">電話：</text:p>
      <text:p text:style-name="P447"><text:span text:style-name="T448">中</text:span><text:span text:style-name="T449"><text:s text:c="2"/></text:span><text:span text:style-name="T450">華</text:span><text:span text:style-name="T451"><text:s text:c="2"/></text:span><text:span text:style-name="T452">民</text:span><text:span text:style-name="T453"><text:s text:c="2"/></text:span><text:span text:style-name="T454">國</text:span><text:span text:style-name="T455"><text:s text:c="2"/>115<text:s/></text:span><text:span text:style-name="T456">年</text:span><text:span text:style-name="T457"><text:s text:c="4"/></text:span><text:span text:style-name="T458">月</text:span><text:span text:style-name="T459"><text:s text:c="5"/></text:span><text:span text:style-name="T46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user1</dc:creator>
    <meta:creation-date>2026-06-18T06:21:00Z</meta:creation-date>
    <dc:date>2026-06-23T09:10:00Z</dc:date>
    <meta:print-date>2015-06-26T08:26:00Z</meta:print-date>
    <meta:template xlink:href="Normal" xlink:type="simple"/>
    <meta:editing-cycles>8</meta:editing-cycles>
    <meta:editing-duration>PT180S</meta:editing-duration>
    <meta:document-statistic meta:page-count="3" meta:paragraph-count="3" meta:word-count="272" meta:character-count="1825" meta:row-count="12" meta:non-whitespace-character-count="1556"/>
  </office:meta>
</office:document-meta>
</file>