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ableColumn37" style:family="table-column">
      <style:table-column-properties style:column-width="0.5256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5166in" style:use-optimal-column-width="false"/>
    </style:style>
    <style:style style:name="TableColumn41" style:family="table-column">
      <style:table-column-properties style:column-width="0.575in" style:use-optimal-column-width="false"/>
    </style:style>
    <style:style style:name="TableColumn42" style:family="table-column">
      <style:table-column-properties style:column-width="0.075in" style:use-optimal-column-width="false"/>
    </style:style>
    <style:style style:name="TableColumn43" style:family="table-column">
      <style:table-column-properties style:column-width="0.175in" style:use-optimal-column-width="false"/>
    </style:style>
    <style:style style:name="TableColumn44" style:family="table-column">
      <style:table-column-properties style:column-width="0.175in" style:use-optimal-column-width="false"/>
    </style:style>
    <style:style style:name="TableColumn45" style:family="table-column">
      <style:table-column-properties style:column-width="0.2416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0083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0166in" style:use-optimal-column-width="false"/>
    </style:style>
    <style:style style:name="TableColumn52" style:family="table-column">
      <style:table-column-properties style:column-width="0.6583in" style:use-optimal-column-width="false"/>
    </style:style>
    <style:style style:name="TableColumn53" style:family="table-column">
      <style:table-column-properties style:column-width="0.3333in" style:use-optimal-column-width="false"/>
    </style:style>
    <style:style style:name="TableColumn54" style:family="table-column">
      <style:table-column-properties style:column-width="1.5159in" style:use-optimal-column-width="false"/>
    </style:style>
    <style:style style:name="Table36" style:family="table">
      <style:table-properties style:width="7.3833in" fo:margin-left="-0.2006in" table:align="left"/>
    </style:style>
    <style:style style:name="TableRow55" style:family="table-row">
      <style:table-row-properties style:min-row-height="0.471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.0555in" fo:line-height="0.2777in"/>
    </style:style>
    <style:style style:name="T66" style:parent-style-name="預設段落字型" style:family="text">
      <style:text-properties style:font-name="標楷體" style:font-name-asian="標楷體" fo:color="#000000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8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4" style:family="table-row">
      <style:table-row-properties style:min-row-height="0.48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1" style:family="table-row">
      <style:table-row-properties style:min-row-height="0.363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96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9" style:family="table-row">
      <style:table-row-properties style:min-row-height="0.1354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36" style:family="table-row">
      <style:table-row-properties style:min-row-height="0.940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3381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277in" fo:margin-bottom="0.0555in" fo:line-height="0.2777in"/>
      <style:text-properties style:font-name="標楷體" style:font-name-asian="標楷體" fo:color="#000000"/>
    </style:style>
    <style:style style:name="P15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margin-left="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line-height="0.3055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.0555in" fo:line-height="0.2777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236" style:family="table-row">
      <style:table-row-properties style:min-row-height="1.1222in" style:use-optimal-row-height="false"/>
    </style:style>
    <style:style style:name="P23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3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4437in" style:use-optimal-row-height="false"/>
    </style:style>
    <style:style style:name="P25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bottom="0.0555in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bottom="0.0555in" fo:line-height="0.2777in"/>
      <style:text-properties style:font-name="標楷體" style:font-name-asian="標楷體" fo:color="#000000" fo:font-size="11pt" style:font-size-asian="11pt"/>
    </style:style>
    <style:style style:name="TableRow260" style:family="table-row">
      <style:table-row-properties style:min-row-height="0.281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73" style:family="table-row">
      <style:table-row-properties style:min-row-height="0.7291in" style:use-optimal-row-height="false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text-properties style:font-name="標楷體" style:font-name-asian="標楷體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89" style:family="table-column">
      <style:table-column-properties style:column-width="1.7812in"/>
    </style:style>
    <style:style style:name="TableColumn290" style:family="table-column">
      <style:table-column-properties style:column-width="1.7909in"/>
    </style:style>
    <style:style style:name="TableColumn291" style:family="table-column">
      <style:table-column-properties style:column-width="0.25in"/>
    </style:style>
    <style:style style:name="TableColumn292" style:family="table-column">
      <style:table-column-properties style:column-width="1in"/>
    </style:style>
    <style:style style:name="TableColumn293" style:family="table-column">
      <style:table-column-properties style:column-width="1.2236in"/>
    </style:style>
    <style:style style:name="TableColumn294" style:family="table-column">
      <style:table-column-properties style:column-width="1.2236in"/>
    </style:style>
    <style:style style:name="Table288" style:family="table">
      <style:table-properties style:width="7.2694in" fo:margin-left="0in" table:align="left"/>
    </style:style>
    <style:style style:name="TableRow295" style:family="table-row">
      <style:table-row-properties style:min-row-height="0.8145in" fo:keep-together="always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5125in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25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26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30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0.1666in"/>
      <style:text-properties style:font-name="標楷體" style:font-name-asian="標楷體"/>
    </style:style>
    <style:style style:name="P335" style:parent-style-name="內文" style:family="paragraph">
      <style:paragraph-properties fo:margin-top="0.25in" fo:margin-bottom="0.125in" fo:line-height="0.0138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2638in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justify" fo:line-height="0.2222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5041in" fo:keep-together="always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809in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5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76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77" style:parent-style-name="內文" style:family="paragraph">
      <style:text-properties style:font-name="標楷體" style:font-name-asian="標楷體" fo:font-size="20pt" style:font-size-asian="20pt"/>
    </style:style>
    <style:style style:name="P378" style:parent-style-name="內文" style:family="paragraph">
      <style:paragraph-properties fo:text-indent="2.3611in"/>
    </style:style>
    <style:style style:name="T379" style:parent-style-name="預設段落字型" style:family="text">
      <style:text-properties style:font-name="標楷體" style:font-name-asian="標楷體" fo:font-size="20pt" style:font-size-asian="20pt"/>
    </style:style>
    <style:style style:name="T380" style:parent-style-name="預設段落字型" style:family="text">
      <style:text-properties style:font-name="標楷體" style:font-name-asian="標楷體" fo:font-size="20pt" style:font-size-asian="20pt"/>
    </style:style>
    <style:style style:name="T381" style:parent-style-name="預設段落字型" style:family="text">
      <style:text-properties style:font-name="標楷體" style:font-name-asian="標楷體" fo:font-size="20pt" style:font-size-asian="20pt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style:snap-to-layout-grid="false" fo:margin-bottom="0.0833in" fo:line-height="0.3333in"/>
    </style:style>
    <style:style style:name="T407" style:parent-style-name="預設段落字型" style:family="text">
      <style:text-properties style:font-name-asian="標楷體" fo:letter-spacing="-0.0138in"/>
    </style:style>
    <style:style style:name="T408" style:parent-style-name="預設段落字型" style:family="text">
      <style:text-properties style:font-name-asian="標楷體" fo:letter-spacing="-0.0138in"/>
    </style:style>
    <style:style style:name="P409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1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2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3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4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5" style:parent-style-name="內文" style:family="paragraph">
      <style:paragraph-properties fo:line-height="0.5in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margin-bottom="0.0833in" fo:line-height="0.25in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43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style:line-height-at-least="0in" fo:margin-right="-0.1631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5in" svg:y="0.125in" svg:width="0.875in" svg:height="0.54375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鹿港國民中學</text:span><text:span text:style-name="T11">115</text:span><text:span text:style-name="T12">學年度第</text:span><text:span text:style-name="T13">2</text:span><text:span text:style-name="T14">次</text:span><text:span text:style-name="T15"><text:s text:c="7"/></text:span><text:span text:style-name="T16">教師甄選報名表</text:span></text:p>
      <text:h text:style-name="P17" text:outline-level="1"/>
      <text:h text:style-name="P18" text:outline-level="1"><text:span text:style-name="T19">甄選證號碼：</text:span><text:span text:style-name="T20"><text:s text:c="24"/></text:span><text:span text:style-name="T21"><text:s text:c="6"/></text:span><text:span text:style-name="T22"><text:s/></text:span><text:span text:style-name="T23">招考次別：</text:span><text:span text:style-name="T24">□</text:span><text:span text:style-name="T25">第</text:span><text:span text:style-name="T26">1</text:span><text:span text:style-name="T27">次；</text:span><text:span text:style-name="T28">□</text:span><text:span text:style-name="T29">第</text:span><text:span text:style-name="T30">2</text:span><text:span text:style-name="T31">次；</text:span><text:span text:style-name="T32">□</text:span><text:span text:style-name="T33">第</text:span><text:span text:style-name="T34">3</text:span><text:span text:style-name="T35">次</text:span>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姓<text:s text:c="3"/>名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甄選科別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rows-spanned="4">
            <text:p text:style-name="P70"/>
            <text:p text:style-name="P71"/>
            <text:p text:style-name="P72"/>
            <text:p text:style-name="P73">照片黏貼處</text:p>
          </table:table-cell>
        </table:table-row>
        <table:table-row table:style-name="TableRow74">
          <table:table-cell table:style-name="TableCell75" table:number-columns-spanned="2">
            <text:p text:style-name="P76">出生日期</text:p>
          </table:table-cell>
          <table:covered-table-cell/>
          <table:table-cell table:style-name="TableCell77" table:number-columns-spanned="9">
            <text:p text:style-name="P78">民國<text:s text:c="2"/>　年　<text:s text:c="2"/>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身分證號碼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15">
            <text:p text:style-name="P88">(公) <text:s text:c="16"/>(宅)<text:s/></text:p>
            <text:p text:style-name="P89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現通訊處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3">
            <text:p text:style-name="P99">學</text:p>
            <text:p text:style-name="P100">歷</text:p>
          </table:table-cell>
          <table:table-cell table:style-name="TableCell101" table:number-columns-spanned="3">
            <text:p text:style-name="P102">學校名稱</text:p>
          </table:table-cell>
          <table:covered-table-cell/>
          <table:covered-table-cell/>
          <table:table-cell table:style-name="TableCell103" table:number-columns-spanned="4">
            <text:p text:style-name="P104">院系科別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證書日期文號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資格類科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證件日期文號</text:p>
          </table:table-cell>
          <table:covered-table-cell/>
        </table:table-row>
        <table:table-row table:style-name="TableRow136">
          <table:table-cell table:style-name="TableCell137" table:number-columns-spanned="12">
            <text:p text:style-name="P138"><text:span text:style-name="T139">□</text:span><text:span text:style-name="T140">具有合格教師證書或資格者</text:span></text:p>
            <text:p text:style-name="P141">□具有修畢師資職前教育課程，取得修畢證明書者。</text:p>
            <text:p text:style-name="P142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 text:c="3"/>　　</text:p>
          </table:table-cell>
          <table:covered-table-cell/>
        </table:table-row>
        <table:table-row table:style-name="TableRow147">
          <table:table-cell table:style-name="TableCell148" table:number-rows-spanned="4">
            <text:p text:style-name="P149">經</text:p>
            <text:p text:style-name="P150"/>
            <text:p text:style-name="P151"/>
            <text:p text:style-name="P152">歷</text:p>
          </table:table-cell>
          <table:table-cell table:style-name="TableCell153" table:number-columns-spanned="4">
            <text:p text:style-name="P154">服務學校（機關）</text:p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起<text:s/>訖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 text:c="3"/>年<text:s text:c="4"/>月<text:s text:c="4"/>日～<text:s text:c="5"/>年<text:s text:c="5"/>月<text:s/>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8">
            <text:list text:style-name="LFO2" text:continue-numbering="true">
              <text:list-item>
                <text:p text:style-name="P185"><text:span text:style-name="T186">本人無</text:span><text:span text:style-name="T187">高級中等以下學校兼任代課及代理教師聘任辦法第</text:span><text:span text:style-name="T188">9</text:span><text:span text:style-name="T189">條第</text:span><text:span text:style-name="T190">1</text:span><text:span text:style-name="T191">項</text:span><text:span text:style-name="T192">各款及教育人員任用條例第</text:span><text:span text:style-name="T193">31</text:span><text:span text:style-name="T194">條、第</text:span><text:span text:style-name="T195">33</text:span><text:span text:style-name="T196">條情事</text:span><text:span text:style-name="T197">，如有不實，若被錄取願意接受撤銷資格，絕無異議。</text:span></text:p>
              </text:list-item>
              <text:list-item>
                <text:p text:style-name="P198"><text:span text:style-name="T199">本人</text:span><text:span text:style-name="T200">無「性侵害犯罪防治法」第</text:span><text:span text:style-name="T201">2</text:span><text:span text:style-name="T202">條所列犯罪情事，並同意貴校</text:span><text:span text:style-name="T203">依內政部訂定「</text:span><text:span text:style-name="T204">性侵害犯罪加害人登記報到查訪及查閱辦法</text:span><text:span text:style-name="T205">」第</text:span><text:span text:style-name="T206">14</text:span><text:span text:style-name="T207">條規定，</text:span><text:span text:style-name="T208">申請查閱本人有無性侵害犯罪登記檔案資料。</text:span><text:span text:style-name="T209"><text:line-break/></text:span></text:p>
              </text:list-item>
            </text:list>
            <text:p text:style-name="P210"><text:span text:style-name="T211">立切結人：</text:span><text:span text:style-name="T212"><text:s text:c="23"/></text:span><text:span text:style-name="T213"><text:s/>(</text:span><text:span text:style-name="T214">簽名蓋章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報名文件查驗</text:p>
          </table:table-cell>
          <table:table-cell table:style-name="TableCell219" table:number-columns-spanned="9" table:number-rows-spanned="3">
            <text:p text:style-name="P220">□國民身份證影本。</text:p>
            <text:p text:style-name="P221">□學經歷證件影本。</text:p>
            <text:p text:style-name="P222">□教師證書。</text:p>
            <text:p text:style-name="P223"><text:span text:style-name="T224">□</text:span><text:span text:style-name="T225">修畢師資職前教育課程修畢證明。</text:span></text:p>
            <text:p text:style-name="P226">□退伍令或免服役證明影本（男性）</text:p>
            <text:p text:style-name="P227">□委託書</text:p>
            <text:p text:style-name="P228"><text:span text:style-name="T229">□</text:span><text:span text:style-name="T230">擬任人員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 table:number-rows-spanned="2">
            <text:p text:style-name="P232"><text:span text:style-name="T233">資格審查簽章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審查結果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4">
            <text:p text:style-name="P241">□具有合格教師證書</text:p>
            <text:p text:style-name="P242"><text:span text:style-name="T243">□</text:span><text:span text:style-name="T244">修畢師資職前教育課程，取得修畢證明書者</text:span></text:p>
            <text:p text:style-name="P245"><text:span text:style-name="T246">□</text:span><text:span text:style-name="T247">大學以上畢業</text:span><text:span text:style-name="T248">者</text:span></text:p>
            <text:p text:style-name="P249"><text:span text:style-name="T250">□</text:span><text:span text:style-name="T251">資格不符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甄選證核發簽章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 table:number-rows-spanned="2">
            <text:p text:style-name="P262">甄選</text:p>
            <text:p text:style-name="P263"><text:span text:style-name="T264">成績</text:span></text:p>
          </table:table-cell>
          <table:covered-table-cell/>
          <table:covered-table-cell/>
          <table:table-cell table:style-name="TableCell265" table:number-columns-spanned="3">
            <text:p text:style-name="P266">試教50%</text:p>
          </table:table-cell>
          <table:covered-table-cell/>
          <table:covered-table-cell/>
          <table:table-cell table:style-name="TableCell267" table:number-columns-spanned="4">
            <text:p text:style-name="P268">口試50%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總成績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甄選結果（錄取情形）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□正取<text:s text:c="5"/>□備取<text:s text:c="7"/>□未錄取<text:s/></text:p>
            <text:p text:style-name="P283"/>
            <text:p text:style-name="內文"><text:span text:style-name="T284">＊錄取標準</text:span><text:span text:style-name="T285"><text:s text:c="6"/></text:span><text:span text:style-name="T286">分</text:span></text:p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soft-page-break/>
            <text:p text:style-name="P297">彰化縣立鹿港國民中學</text:p>
            <text:p text:style-name="P298"><text:span text:style-name="T299">115</text:span><text:span text:style-name="T300">學年度第</text:span><text:span text:style-name="T301">2</text:span><text:span text:style-name="T302">次代理</text:span><text:span text:style-name="T303">(</text:span><text:span text:style-name="T304">課</text:span><text:span text:style-name="T305">)</text:span><text:span text:style-name="T306">教師甄選</text:span><text:span text:style-name="T307">證</text:span></text:p>
          </table:table-cell>
          <table:covered-table-cell/>
          <table:table-cell table:style-name="TableCell308" table:number-rows-spanned="4">
            <text:p text:style-name="P309"/>
          </table:table-cell>
          <table:table-cell table:style-name="TableCell310">
            <text:p text:style-name="P311">甄選日期</text:p>
          </table:table-cell>
          <table:table-cell table:style-name="TableCell312" table:number-columns-spanned="2">
            <text:p text:style-name="P313">□115年7月6日（星期一）</text:p>
            <text:p text:style-name="P314">□115年7月7日（星期二）</text:p>
            <text:p text:style-name="P315">□115年7月8日（星期三）</text:p>
          </table:table-cell>
          <table:covered-table-cell/>
        </table:table-row>
        <table:table-row table:style-name="TableRow316">
          <table:table-cell table:style-name="TableCell317" table:number-rows-spanned="3">
            <text:p text:style-name="P318"/>
            <text:p text:style-name="P319"><text:s text:c="5"/>照片黏貼處</text:p>
            <text:p text:style-name="P320">一、請貼最近三個月內二吋半身脫帽照片，背面註明姓名。</text:p>
            <text:p text:style-name="P321"><text:span text:style-name="T322">二、報名表與甄選證照片應為同式。</text:span></text:p>
          </table:table-cell>
          <table:table-cell table:style-name="TableCell323" table:number-rows-spanned="3">
            <text:p text:style-name="P324">□代理<text:s text:c="3"/>□代課</text:p>
            <text:p text:style-name="P325"/>
            <text:p text:style-name="P326"><text:span text:style-name="T327">科別：</text:span><text:span text:style-name="T328"><text:s text:c="11"/></text:span></text:p>
            <text:p text:style-name="P329"/>
            <text:p text:style-name="P330"><text:span text:style-name="T331">編號：</text:span><text:span text:style-name="T332"><text:s text:c="10"/></text:span><text:span text:style-name="T333"><text:s/></text:span></text:p>
            <text:p text:style-name="P334"/>
            <text:p text:style-name="P335"><text:span text:style-name="T336">姓名：</text:span><text:span text:style-name="T337"><text:s text:c="11"/></text:span><text:span text:style-name="T338"><text:s/></text:span><text:span text:style-name="T339"><text:s/></text:span></text:p>
            <text:p text:style-name="P340"><text:span text:style-name="T341">（自行以正楷填寫）</text:span></text:p>
          </table:table-cell>
          <table:covered-table-cell>
            <text:p text:style-name="P342"/>
          </table:covered-table-cell>
          <table:table-cell table:style-name="TableCell343">
            <text:p text:style-name="P344">甄選時間</text:p>
          </table:table-cell>
          <table:table-cell table:style-name="TableCell345" table:number-columns-spanned="2">
            <text:p text:style-name="P346">下午14時起<text:s/></text:p>
            <text:p text:style-name="P347"><text:span text:style-name="T348">（下午</text:span><text:span text:style-name="T349">13</text:span><text:span text:style-name="T350">時</text:span><text:span text:style-name="T351">50</text:span><text:span text:style-name="T352">分</text:span><text:span text:style-name="T353">前持本證及國民身分證至本校人事室報到）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甄選項目</text:p>
          </table:table-cell>
          <table:table-cell table:style-name="TableCell360">
            <text:p text:style-name="P361">教學演示</text:p>
          </table:table-cell>
          <table:table-cell table:style-name="TableCell362">
            <text:p text:style-name="P363">口試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主試人</text:p>
            <text:p text:style-name="P370">簽<text:s text:c="2"/>章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>--------------------------------------------------</text:p>
      <text:p text:style-name="P378"><text:span text:style-name="T379">委　　</text:span><text:span text:style-name="T380"><text:s/></text:span><text:span text:style-name="T381">託　　</text:span><text:span text:style-name="T382"><text:s/></text:span><text:span text:style-name="T383">書</text:span><text:span text:style-name="T384"><text:line-break/></text:span><text:span text:style-name="T385">委託人　　　　　因故未克親自報名</text:span><text:span text:style-name="T386">彰化縣立鹿港國民中學</text:span><text:span text:style-name="T387">115</text:span><text:span text:style-name="T388">學年度第</text:span><text:span text:style-name="T389">2</text:span><text:span text:style-name="T390">次代理</text:span><text:span text:style-name="T391">(</text:span><text:span text:style-name="T392">課</text:span><text:span text:style-name="T393">)</text:span><text:span text:style-name="T394">教師</text:span><text:span text:style-name="T395">甄選，特全權委託代為辦理，絕無異議。</text:span><text:span text:style-name="T396"><text:s/></text:span><text:span text:style-name="T397"><text:line-break/></text:span><text:span text:style-name="T398">　　　委</text:span><text:span text:style-name="T399"><text:s/></text:span><text:span text:style-name="T400">託</text:span><text:span text:style-name="T401"><text:s/></text:span><text:span text:style-name="T402">人：　　　　　　　　（簽章）</text:span></text:p>
      <text:p text:style-name="P403">身分證號碼：<text:line-break/><text:s text:c="6"/>聯絡電話：</text:p>
      <text:p text:style-name="P404"><text:line-break/>　　　受委託人：　　　　　<text:s text:c="2"/>　　（簽章）<text:s/><text:line-break/><text:s text:c="6"/>身分證號碼：<text:line-break/><text:s text:c="6"/>聯絡電話：</text:p>
      <text:p text:style-name="P405">中華民國115<text:s/>年<text:s text:c="7"/>月<text:s text:c="7"/>日</text:p>
      <text:p text:style-name="P406"><text:span text:style-name="T407">※</text:span><text:span text:style-name="T408">委託報名時，另請檢附受委託人國民身份證查驗。</text:span></text:p>
      <text:p text:style-name="P409"/>
      <text:p text:style-name="P410"/>
      <text:p text:style-name="P411"/>
      <text:p text:style-name="P412"/>
      <text:p text:style-name="P413"/>
      <text:p text:style-name="P414">報<text:s text:c="2"/>考<text:s text:c="2"/>切<text:s text:c="2"/>結<text:s text:c="2"/>書</text:p>
      <text:p text:style-name="P415"><text:span text:style-name="T416">本人</text:span><text:span text:style-name="T417"><text:s text:c="12"/></text:span><text:span text:style-name="T418">報考彰化縣立鹿港國民中學</text:span><text:span text:style-name="T419">115</text:span><text:span text:style-name="T420">學年度第</text:span><text:span text:style-name="T421">2</text:span><text:span text:style-name="T422">次代理</text:span><text:span text:style-name="T423">(</text:span><text:span text:style-name="T424">課</text:span><text:span text:style-name="T425">)</text:span><text:span text:style-name="T426">教師甄選如獲錄取，性別平等教育法第</text:span><text:span text:style-name="T427">27</text:span><text:span text:style-name="T428">條第</text:span><text:span text:style-name="T429">4</text:span><text:span text:style-name="T430">項規定</text:span><text:span text:style-name="T431">:</text:span><text:span text:style-name="T432">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</text:span><text:span text:style-name="T433">核准解聘或不續聘者。」請自行提供上述資料或由本校逕行查閱，若違反其規定，將取消錄取資格或解聘，不得異議。</text:span></text:p>
      <text:p text:style-name="P434"/>
      <text:p text:style-name="P435"/>
      <text:p text:style-name="P436"><text:span text:style-name="T437">特此切結</text:span></text:p>
      <text:p text:style-name="P438"/>
      <text:p text:style-name="P439">切結人：<text:s text:c="16"/>（簽章）</text:p>
      <text:p text:style-name="P440">身分證字號：</text:p>
      <text:p text:style-name="P441">住址：</text:p>
      <text:p text:style-name="P442">電話：</text:p>
      <text:p text:style-name="P443"><text:span text:style-name="T444">中</text:span><text:span text:style-name="T445"><text:s text:c="2"/></text:span><text:span text:style-name="T446">華</text:span><text:span text:style-name="T447"><text:s text:c="2"/></text:span><text:span text:style-name="T448">民</text:span><text:span text:style-name="T449"><text:s text:c="2"/></text:span><text:span text:style-name="T450">國</text:span><text:span text:style-name="T451"><text:s text:c="2"/>115<text:s/></text:span><text:span text:style-name="T452">年</text:span><text:span text:style-name="T453"><text:s text:c="4"/></text:span><text:span text:style-name="T454">月</text:span><text:span text:style-name="T455"><text:s text:c="5"/></text:span><text:span text:style-name="T45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user1</dc:creator>
    <meta:creation-date>2026-06-18T06:21:00Z</meta:creation-date>
    <dc:date>2026-06-26T05:42:00Z</dc:date>
    <meta:print-date>2015-06-26T08:26:00Z</meta:print-date>
    <meta:template xlink:href="Normal" xlink:type="simple"/>
    <meta:editing-cycles>9</meta:editing-cycles>
    <meta:editing-duration>PT1860S</meta:editing-duration>
    <meta:document-statistic meta:page-count="3" meta:paragraph-count="3" meta:word-count="267" meta:character-count="1788" meta:row-count="12" meta:non-whitespace-character-count="1524"/>
  </office:meta>
</office:document-meta>
</file>