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5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純文字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size-complex="10pt"/>
    </style:style>
    <style:style style:name="T26" style:parent-style-name="預設段落字型" style:family="text">
      <style:text-properties style:font-name="標楷體" style:font-name-asian="標楷體" style:font-size-complex="10pt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ableColumn35" style:family="table-column">
      <style:table-column-properties style:column-width="0.5256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0833in" style:use-optimal-column-width="false"/>
    </style:style>
    <style:style style:name="TableColumn38" style:family="table-column">
      <style:table-column-properties style:column-width="0.5166in" style:use-optimal-column-width="false"/>
    </style:style>
    <style:style style:name="TableColumn39" style:family="table-column">
      <style:table-column-properties style:column-width="0.575in" style:use-optimal-column-width="false"/>
    </style:style>
    <style:style style:name="TableColumn40" style:family="table-column">
      <style:table-column-properties style:column-width="0.075in" style:use-optimal-column-width="false"/>
    </style:style>
    <style:style style:name="TableColumn41" style:family="table-column">
      <style:table-column-properties style:column-width="0.175in" style:use-optimal-column-width="false"/>
    </style:style>
    <style:style style:name="TableColumn42" style:family="table-column">
      <style:table-column-properties style:column-width="0.175in" style:use-optimal-column-width="false"/>
    </style:style>
    <style:style style:name="TableColumn43" style:family="table-column">
      <style:table-column-properties style:column-width="0.2416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4916in" style:use-optimal-column-width="false"/>
    </style:style>
    <style:style style:name="TableColumn49" style:family="table-column">
      <style:table-column-properties style:column-width="0.0166in" style:use-optimal-column-width="false"/>
    </style:style>
    <style:style style:name="TableColumn50" style:family="table-column">
      <style:table-column-properties style:column-width="0.6583in" style:use-optimal-column-width="false"/>
    </style:style>
    <style:style style:name="TableColumn51" style:family="table-column">
      <style:table-column-properties style:column-width="0.3333in" style:use-optimal-column-width="false"/>
    </style:style>
    <style:style style:name="TableColumn52" style:family="table-column">
      <style:table-column-properties style:column-width="1.5159in" style:use-optimal-column-width="false"/>
    </style:style>
    <style:style style:name="Table34" style:family="table">
      <style:table-properties style:width="7.3833in" fo:margin-left="-0.2006in" table:align="left"/>
    </style:style>
    <style:style style:name="TableRow53" style:family="table-row">
      <style:table-row-properties style:min-row-height="0.471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555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bottom="0.0555in" fo:line-height="0.2777in"/>
    </style:style>
    <style:style style:name="T64" style:parent-style-name="預設段落字型" style:family="text">
      <style:text-properties style:font-name="標楷體" style:font-name-asian="標楷體" fo:color="#000000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P81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82" style:family="table-row">
      <style:table-row-properties style:min-row-height="0.48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8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89" style:family="table-row">
      <style:table-row-properties style:min-row-height="0.363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694in"/>
      <style:text-properties style:font-name="標楷體" style:font-name-asian="標楷體" fo:color="#000000"/>
    </style:style>
    <style:style style:name="P94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277in" fo:margin-bottom="0.0555in" fo:line-height="0.2777in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27" style:family="table-row">
      <style:table-row-properties style:min-row-height="0.1354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bottom="0.0277in" fo:line-height="0.2222in" fo:margin-left="0.0013in">
        <style:tab-stops/>
      </style:paragraph-properties>
      <style:text-properties style:font-name="標楷體" style:font-name-asian="標楷體" fo:color="#000000"/>
    </style:style>
    <style:style style:name="TableRow134" style:family="table-row">
      <style:table-row-properties style:min-row-height="0.940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777in"/>
    </style:style>
    <style:style style:name="T1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145" style:family="table-row">
      <style:table-row-properties style:min-row-height="0.3381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277in" fo:margin-bottom="0.0555in" fo:line-height="0.2777in"/>
      <style:text-properties style:font-name="標楷體" style:font-name-asian="標楷體" fo:color="#000000"/>
    </style:style>
    <style:style style:name="P14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14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15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73" style:family="table-row">
      <style:table-row-properties style:use-optimal-row-height="false"/>
    </style:style>
    <style:style style:name="P17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margin-left="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4" style:family="table-row">
      <style:table-row-properties style:min-row-height="0.25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line-height="0.3055in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snap-to-layout-grid="false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line-height="0.3055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bottom="0.0555in" fo:line-height="0.2777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234" style:family="table-row">
      <style:table-row-properties style:min-row-height="1.1222in" style:use-optimal-row-height="false"/>
    </style:style>
    <style:style style:name="P23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P237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1pt" style:font-size-asian="11pt" style:font-size-complex="11pt"/>
    </style:style>
    <style:style style:name="P240" style:parent-style-name="內文" style:family="paragraph">
      <style:paragraph-properties style:snap-to-layout-grid="false" fo:line-height="0.25in" fo:margin-left="0.1527in" fo:text-indent="-0.152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line-height="0.25in" fo:margin-left="0.1527in" fo:text-indent="-0.152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50" style:family="table-row">
      <style:table-row-properties style:min-row-height="0.4437in" style:use-optimal-row-height="false"/>
    </style:style>
    <style:style style:name="P25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margin-bottom="0.0555in" fo:line-height="0.2777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bottom="0.0555in" fo:line-height="0.2777in"/>
      <style:text-properties style:font-name="標楷體" style:font-name-asian="標楷體" fo:color="#000000" fo:font-size="11pt" style:font-size-asian="11pt"/>
    </style:style>
    <style:style style:name="TableRow258" style:family="table-row">
      <style:table-row-properties style:min-row-height="0.2812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271" style:family="table-row">
      <style:table-row-properties style:min-row-height="0.7291in" style:use-optimal-row-height="false"/>
    </style:style>
    <style:style style:name="P272" style:parent-style-name="內文" style:family="paragraph"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text-properties style:font-name="標楷體" style:font-name-asian="標楷體" fo:color="#000000" fo:font-size="10pt" style:font-size-asian="10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5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olumn287" style:family="table-column">
      <style:table-column-properties style:column-width="1.7812in"/>
    </style:style>
    <style:style style:name="TableColumn288" style:family="table-column">
      <style:table-column-properties style:column-width="1.7909in"/>
    </style:style>
    <style:style style:name="TableColumn289" style:family="table-column">
      <style:table-column-properties style:column-width="0.25in"/>
    </style:style>
    <style:style style:name="TableColumn290" style:family="table-column">
      <style:table-column-properties style:column-width="1in"/>
    </style:style>
    <style:style style:name="TableColumn291" style:family="table-column">
      <style:table-column-properties style:column-width="1.2236in"/>
    </style:style>
    <style:style style:name="TableColumn292" style:family="table-column">
      <style:table-column-properties style:column-width="1.2236in"/>
    </style:style>
    <style:style style:name="Table286" style:family="table">
      <style:table-properties style:width="7.2694in" fo:margin-left="0in" table:align="left"/>
    </style:style>
    <style:style style:name="TableRow293" style:family="table-row">
      <style:table-row-properties style:min-row-height="0.8145in" fo:keep-together="always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96" style:parent-style-name="內文" style:family="paragraph">
      <style:paragraph-properties fo:text-align="center" fo:line-height="0.2777in"/>
    </style:style>
    <style:style style:name="T29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14" style:family="table-row">
      <style:table-row-properties style:min-row-height="0.5125in" fo:keep-together="always"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margin-bottom="0.0833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 fo:text-indent="0.1944in"/>
      <style:text-properties style:font-name="標楷體" style:font-name-asian="標楷體" style:font-weight-complex="bold" fo:font-size="14pt" style:font-size-asian="14pt"/>
    </style:style>
    <style:style style:name="P323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24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28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line-height="0.1666in"/>
      <style:text-properties style:font-name="標楷體" style:font-name-asian="標楷體"/>
    </style:style>
    <style:style style:name="P333" style:parent-style-name="內文" style:family="paragraph">
      <style:paragraph-properties fo:margin-top="0.25in" fo:margin-bottom="0.125in" fo:line-height="0.0138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line-height="0.2638in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justify" fo:line-height="0.2222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 style:min-row-height="0.5041in" fo:keep-together="always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62" style:family="table-row">
      <style:table-row-properties style:min-row-height="0.809in" fo:keep-together="always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73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74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font-size="20pt" style:font-size-asian="20pt"/>
    </style:style>
    <style:style style:name="P376" style:parent-style-name="內文" style:family="paragraph">
      <style:paragraph-properties fo:text-indent="2.3611in"/>
    </style:style>
    <style:style style:name="T377" style:parent-style-name="預設段落字型" style:family="text">
      <style:text-properties style:font-name="標楷體" style:font-name-asian="標楷體" fo:font-size="20pt" style:font-size-asian="20pt"/>
    </style:style>
    <style:style style:name="T378" style:parent-style-name="預設段落字型" style:family="text">
      <style:text-properties style:font-name="標楷體" style:font-name-asian="標楷體" fo:font-size="20pt" style:font-size-asian="20pt"/>
    </style:style>
    <style:style style:name="T379" style:parent-style-name="預設段落字型" style:family="text">
      <style:text-properties style:font-name="標楷體" style:font-name-asian="標楷體" fo:font-size="20pt" style:font-size-asian="20pt"/>
    </style:style>
    <style:style style:name="T380" style:parent-style-name="預設段落字型" style:family="text">
      <style:text-properties style:font-name="標楷體" style:font-name-asian="標楷體" fo:font-size="20pt" style:font-size-asian="20pt"/>
    </style:style>
    <style:style style:name="T381" style:parent-style-name="預設段落字型" style:family="text">
      <style:text-properties style:font-name="標楷體" style:font-name-asian="標楷體" fo:font-size="20pt" style:font-size-asian="20pt"/>
    </style:style>
    <style:style style:name="T382" style:parent-style-name="預設段落字型" style:family="text">
      <style:text-properties style:font-name="標楷體" style:font-name-asian="標楷體" fo:font-size="16pt" style:font-size-asian="16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T396" style:parent-style-name="預設段落字型" style:family="text">
      <style:text-properties style:font-name="標楷體" style:font-name-asian="標楷體" fo:font-size="16pt" style:font-size-asian="16pt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398" style:parent-style-name="預設段落字型" style:family="text">
      <style:text-properties style:font-name="標楷體" style:font-name-asian="標楷體" fo:font-size="16pt" style:font-size-asian="16pt"/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P401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402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4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style:snap-to-layout-grid="false" fo:margin-bottom="0.0833in" fo:line-height="0.3333in"/>
    </style:style>
    <style:style style:name="T405" style:parent-style-name="預設段落字型" style:family="text">
      <style:text-properties style:font-name-asian="標楷體" fo:letter-spacing="-0.0138in"/>
    </style:style>
    <style:style style:name="T406" style:parent-style-name="預設段落字型" style:family="text">
      <style:text-properties style:font-name-asian="標楷體" fo:letter-spacing="-0.0138in"/>
    </style:style>
    <style:style style:name="P407" style:parent-style-name="內文" style:family="paragraph">
      <style:paragraph-properties style:snap-to-layout-grid="false" fo:margin-bottom="0.0833in" fo:line-height="0.3333in"/>
      <style:text-properties style:font-name-asian="標楷體" fo:font-weight="bold" style:font-weight-asian="bold" fo:font-size="16pt" style:font-size-asian="16pt" style:font-size-complex="16pt"/>
    </style:style>
    <style:style style:name="P408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09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10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11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12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13" style:parent-style-name="內文" style:family="paragraph">
      <style:paragraph-properties fo:line-height="0.5in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33" style:parent-style-name="內文" style:family="paragraph">
      <style:paragraph-properties fo:text-align="center" fo:line-height="0.5in"/>
      <style:text-properties style:font-name="標楷體" style:font-name-asian="標楷體" fo:font-size="18pt" style:font-size-asian="18pt" style:font-size-complex="18pt"/>
    </style:style>
    <style:style style:name="P434" style:parent-style-name="內文" style:family="paragraph">
      <style:paragraph-properties fo:margin-bottom="0.0833in" fo:line-height="0.25in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6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8pt" style:font-size-asian="18pt"/>
    </style:style>
    <style:style style:name="P437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8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9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0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1" style:parent-style-name="內文" style:family="paragraph">
      <style:paragraph-properties style:line-height-at-least="0in" fo:margin-right="-0.1631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4.5in" svg:y="0.125in" svg:width="0.875in" svg:height="0.54375in" style:rel-width="scale" style:rel-height="scale"><draw:text-box><text:p text:style-name="P4"><text:bookmark-start text:name="_Hlt407537131"/><text:bookmark-start text:name="_Hlt407537132"/><text:span text:style-name="T5">□</text:span><text:span text:style-name="T6">代理</text:span><text:span text:style-name="T7">□</text:span><text:span text:style-name="T8">代課</text:span><text:bookmark-end text:name="_Hlt407537131"/><text:bookmark-end text:name="_Hlt407537132"/></text:p></draw:text-box><svg:title/><svg:desc/></draw:frame></text:span><text:span text:style-name="T9">彰</text:span><text:span text:style-name="T10">化縣立鹿港國民中學</text:span><text:span text:style-name="T11">115</text:span><text:span text:style-name="T12">學年度第</text:span><text:span text:style-name="T13">3</text:span><text:span text:style-name="T14">次</text:span><text:span text:style-name="T15"><text:s text:c="7"/></text:span><text:span text:style-name="T16">教師甄選報名表</text:span></text:p>
      <text:h text:style-name="P17" text:outline-level="1"/>
      <text:h text:style-name="P18" text:outline-level="1"><text:span text:style-name="T19">甄選證號碼：</text:span><text:span text:style-name="T20"><text:s text:c="31"/></text:span><text:span text:style-name="T21">招考次別：</text:span><text:span text:style-name="T22">□</text:span><text:span text:style-name="T23">第</text:span><text:span text:style-name="T24">1</text:span><text:span text:style-name="T25">次；</text:span><text:span text:style-name="T26">□</text:span><text:span text:style-name="T27">第</text:span><text:span text:style-name="T28">2</text:span><text:span text:style-name="T29">次；</text:span><text:span text:style-name="T30">□</text:span><text:span text:style-name="T31">第</text:span><text:span text:style-name="T32">3</text:span><text:span text:style-name="T33">次</text:span>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<text:s text:c="3"/>名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性別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甄選科別</text:span>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rows-spanned="4">
            <text:p text:style-name="P68"/>
            <text:p text:style-name="P69"/>
            <text:p text:style-name="P70"/>
            <text:p text:style-name="P71">照片黏貼處</text:p>
          </table:table-cell>
        </table:table-row>
        <table:table-row table:style-name="TableRow72">
          <table:table-cell table:style-name="TableCell73" table:number-columns-spanned="2">
            <text:p text:style-name="P74">出生日期</text:p>
          </table:table-cell>
          <table:covered-table-cell/>
          <table:table-cell table:style-name="TableCell75" table:number-columns-spanned="9">
            <text:p text:style-name="P76">民國<text:s text:c="2"/>　年　<text:s text:c="2"/>　月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身分證號碼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聯絡電話</text:p>
          </table:table-cell>
          <table:covered-table-cell/>
          <table:table-cell table:style-name="TableCell85" table:number-columns-spanned="15">
            <text:p text:style-name="P86">(公)<text:s/><text:s text:c="16"/>(宅)<text:s/></text:p>
            <text:p text:style-name="P87">(手機) <text:s text:c="14"/>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現通訊處</text:p>
          </table:table-cell>
          <table:covered-table-cell/>
          <table:table-cell table:style-name="TableCell92" table:number-columns-spanned="15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3">
            <text:p text:style-name="P97">學</text:p>
            <text:p text:style-name="P98">歷</text:p>
          </table:table-cell>
          <table:table-cell table:style-name="TableCell99" table:number-columns-spanned="3">
            <text:p text:style-name="P100">學校名稱</text:p>
          </table:table-cell>
          <table:covered-table-cell/>
          <table:covered-table-cell/>
          <table:table-cell table:style-name="TableCell101" table:number-columns-spanned="4">
            <text:p text:style-name="P102">院系科別</text:p>
          </table:table-cell>
          <table:covered-table-cell/>
          <table:covered-table-cell/>
          <table:covered-table-cell/>
          <table:table-cell table:style-name="TableCell103" table:number-columns-spanned="7">
            <text:p text:style-name="P10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證書日期文號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7">
            <text:p text:style-name="P114">　　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>　<text:s text:c="2"/>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12">
            <text:p text:style-name="P129">教師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資格類科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證件日期文號</text:p>
          </table:table-cell>
          <table:covered-table-cell/>
        </table:table-row>
        <table:table-row table:style-name="TableRow134">
          <table:table-cell table:style-name="TableCell135" table:number-columns-spanned="12">
            <text:p text:style-name="P136"><text:span text:style-name="T137">□</text:span><text:span text:style-name="T138">具有合格教師證書或資格者</text:span></text:p>
            <text:p text:style-name="P139">□具有修畢師資職前教育課程，取得修畢證明書者。</text:p>
            <text:p text:style-name="P140">□大學以上畢業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<text:s text:c="3"/>　　</text:p>
          </table:table-cell>
          <table:covered-table-cell/>
        </table:table-row>
        <table:table-row table:style-name="TableRow145">
          <table:table-cell table:style-name="TableCell146" table:number-rows-spanned="4">
            <text:p text:style-name="P147">經</text:p>
            <text:p text:style-name="P148"/>
            <text:p text:style-name="P149"/>
            <text:p text:style-name="P150">歷</text:p>
          </table:table-cell>
          <table:table-cell table:style-name="TableCell151" table:number-columns-spanned="4">
            <text:p text:style-name="P152">服務學校（機關）</text:p>
          </table:table-cell>
          <table:covered-table-cell/>
          <table:covered-table-cell/>
          <table:covered-table-cell/>
          <table:table-cell table:style-name="TableCell153" table:number-columns-spanned="7">
            <text:p text:style-name="P154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起<text:s/>訖<text:s/>年<text:s/>月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<text:s text:c="3"/>年<text:s text:c="4"/>月<text:s text:c="4"/>日～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<text:s text:c="3"/>年<text:s text:c="4"/>月<text:s text:c="4"/>日～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><text:s text:c="3"/>年<text:s text:c="4"/>月<text:s text:c="4"/>日～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8">
            <text:list text:style-name="LFO2" text:continue-numbering="true">
              <text:list-item>
                <text:p text:style-name="P183"><text:span text:style-name="T184">本人無</text:span><text:span text:style-name="T185">高級中等以下學校兼任代課及代理教師聘任辦法第</text:span><text:span text:style-name="T186">9</text:span><text:span text:style-name="T187">條第</text:span><text:span text:style-name="T188">1</text:span><text:span text:style-name="T189">項</text:span><text:span text:style-name="T190">各款及教育人員任用條例第</text:span><text:span text:style-name="T191">31</text:span><text:span text:style-name="T192">條、第</text:span><text:span text:style-name="T193">33</text:span><text:span text:style-name="T194">條情事</text:span><text:span text:style-name="T195">，如有不實，若被錄取願意接受撤銷資格，絕無異議。</text:span></text:p>
              </text:list-item>
              <text:list-item>
                <text:p text:style-name="P196"><text:span text:style-name="T197">本人</text:span><text:span text:style-name="T198">無「性侵害犯罪防治法」第</text:span><text:span text:style-name="T199">2</text:span><text:span text:style-name="T200">條所列犯罪情事，並同意貴校</text:span><text:span text:style-name="T201">依內政部訂定「</text:span><text:span text:style-name="T202">性侵害犯罪加害人登記報到查訪及查閱辦法</text:span><text:span text:style-name="T203">」第</text:span><text:span text:style-name="T204">14</text:span><text:span text:style-name="T205">條規定，</text:span><text:span text:style-name="T206">申請查閱本人有無性侵害犯罪登記檔案資料。</text:span><text:span text:style-name="T207"><text:line-break/></text:span></text:p>
              </text:list-item>
            </text:list>
            <text:p text:style-name="P208"><text:span text:style-name="T209">立切結人：</text:span><text:span text:style-name="T210"><text:s text:c="23"/></text:span><text:span text:style-name="T211"><text:s/>(</text:span><text:span text:style-name="T212">簽名蓋章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3">
            <text:p text:style-name="P216">報名文件查驗</text:p>
          </table:table-cell>
          <table:table-cell table:style-name="TableCell217" table:number-columns-spanned="9" table:number-rows-spanned="3">
            <text:p text:style-name="P218">□國民身份證影本。</text:p>
            <text:p text:style-name="P219">□學經歷證件影本。</text:p>
            <text:p text:style-name="P220">□教師證書。</text:p>
            <text:p text:style-name="P221"><text:span text:style-name="T222">□</text:span><text:span text:style-name="T223">修畢師資職前教育課程修畢證明。</text:span></text:p>
            <text:p text:style-name="P224">□退伍令或免服役證明影本（男性）</text:p>
            <text:p text:style-name="P225">□委託書</text:p>
            <text:p text:style-name="P226"><text:span text:style-name="T227">□</text:span><text:span text:style-name="T228">擬任人員具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 table:number-rows-spanned="2">
            <text:p text:style-name="P230"><text:span text:style-name="T231">資格審查簽章</text:span>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審查結果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table-cell table:style-name="TableCell238" table:number-columns-spanned="4">
            <text:p text:style-name="P239">□具有合格教師證書</text:p>
            <text:p text:style-name="P240"><text:span text:style-name="T241">□</text:span><text:span text:style-name="T242">修畢師資職前教育課程，取得修畢證明書者</text:span></text:p>
            <text:p text:style-name="P243"><text:span text:style-name="T244">□</text:span><text:span text:style-name="T245">大學以上畢業</text:span><text:span text:style-name="T246">者</text:span></text:p>
            <text:p text:style-name="P247"><text:span text:style-name="T248">□</text:span><text:span text:style-name="T249">資格不符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<text:span text:style-name="T255">甄選證核發簽章</text:span>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 table:number-rows-spanned="2">
            <text:p text:style-name="P260">甄選</text:p>
            <text:p text:style-name="P261"><text:span text:style-name="T262">成績</text:span></text:p>
          </table:table-cell>
          <table:covered-table-cell/>
          <table:covered-table-cell/>
          <table:table-cell table:style-name="TableCell263" table:number-columns-spanned="3">
            <text:p text:style-name="P264">試教50%</text:p>
          </table:table-cell>
          <table:covered-table-cell/>
          <table:covered-table-cell/>
          <table:table-cell table:style-name="TableCell265" table:number-columns-spanned="4">
            <text:p text:style-name="P266">口試50%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總成績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甄選結果（錄取情形）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>□正取<text:s text:c="5"/>□備取<text:s text:c="7"/>□未錄取<text:s/></text:p>
            <text:p text:style-name="P281"/>
            <text:p text:style-name="內文"><text:span text:style-name="T282">＊錄取標準</text:span><text:span text:style-name="T283"><text:s text:c="6"/></text:span><text:span text:style-name="T284">分</text:span></text:p>
          </table:table-cell>
          <table:covered-table-cell/>
          <table:covered-table-cell/>
          <table:covered-table-cell/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soft-page-break/>
            <text:p text:style-name="P295">彰化縣立鹿港國民中學</text:p>
            <text:p text:style-name="P296"><text:span text:style-name="T297">115</text:span><text:span text:style-name="T298">學年度第</text:span><text:span text:style-name="T299">3</text:span><text:span text:style-name="T300">次代理</text:span><text:span text:style-name="T301">(</text:span><text:span text:style-name="T302">課</text:span><text:span text:style-name="T303">)</text:span><text:span text:style-name="T304">教師甄選</text:span><text:span text:style-name="T305">證</text:span></text:p>
          </table:table-cell>
          <table:covered-table-cell/>
          <table:table-cell table:style-name="TableCell306" table:number-rows-spanned="4">
            <text:p text:style-name="P307"/>
          </table:table-cell>
          <table:table-cell table:style-name="TableCell308">
            <text:p text:style-name="P309">甄選日期</text:p>
          </table:table-cell>
          <table:table-cell table:style-name="TableCell310" table:number-columns-spanned="2">
            <text:p text:style-name="P311">□115年7月14日（星期二）</text:p>
            <text:p text:style-name="P312">□115年7月15日（星期三）</text:p>
            <text:p text:style-name="P313">□115年7月16日（星期四）</text:p>
          </table:table-cell>
          <table:covered-table-cell/>
        </table:table-row>
        <table:table-row table:style-name="TableRow314">
          <table:table-cell table:style-name="TableCell315" table:number-rows-spanned="3">
            <text:p text:style-name="P316"/>
            <text:p text:style-name="P317"><text:s text:c="5"/>照片黏貼處</text:p>
            <text:p text:style-name="P318">一、請貼最近三個月內二吋半身脫帽照片，背面註明姓名。</text:p>
            <text:p text:style-name="P319"><text:span text:style-name="T320">二、報名表與甄選證照片應為同式。</text:span></text:p>
          </table:table-cell>
          <table:table-cell table:style-name="TableCell321" table:number-rows-spanned="3">
            <text:p text:style-name="P322">□代理<text:s text:c="3"/>□代課</text:p>
            <text:p text:style-name="P323"/>
            <text:p text:style-name="P324"><text:span text:style-name="T325">科別：</text:span><text:span text:style-name="T326"><text:s text:c="11"/></text:span></text:p>
            <text:p text:style-name="P327"/>
            <text:p text:style-name="P328"><text:span text:style-name="T329">編號：</text:span><text:span text:style-name="T330"><text:s text:c="10"/></text:span><text:span text:style-name="T331"><text:s/></text:span></text:p>
            <text:p text:style-name="P332"/>
            <text:p text:style-name="P333"><text:span text:style-name="T334">姓名：</text:span><text:span text:style-name="T335"><text:s text:c="11"/></text:span><text:span text:style-name="T336"><text:s/></text:span><text:span text:style-name="T337"><text:s/></text:span></text:p>
            <text:p text:style-name="P338"><text:span text:style-name="T339">（自行以正楷填寫）</text:span></text:p>
          </table:table-cell>
          <table:covered-table-cell>
            <text:p text:style-name="P340"/>
          </table:covered-table-cell>
          <table:table-cell table:style-name="TableCell341">
            <text:p text:style-name="P342">甄選時間</text:p>
          </table:table-cell>
          <table:table-cell table:style-name="TableCell343" table:number-columns-spanned="2">
            <text:p text:style-name="P344">下午14時起<text:s/></text:p>
            <text:p text:style-name="P345"><text:span text:style-name="T346">（下午</text:span><text:span text:style-name="T347">13</text:span><text:span text:style-name="T348">時</text:span><text:span text:style-name="T349">50</text:span><text:span text:style-name="T350">分</text:span><text:span text:style-name="T351">前持本證及國民身分證至本校人事室報到）</text:span></text:p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甄選項目</text:p>
          </table:table-cell>
          <table:table-cell table:style-name="TableCell358">
            <text:p text:style-name="P359">教學演示</text:p>
          </table:table-cell>
          <table:table-cell table:style-name="TableCell360">
            <text:p text:style-name="P361">口試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主試人</text:p>
            <text:p text:style-name="P368">簽<text:s text:c="2"/>章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ext:p text:style-name="P375">--------------------------------------------------</text:p>
      <text:p text:style-name="P376"><text:span text:style-name="T377">委　　</text:span><text:span text:style-name="T378"><text:s/></text:span><text:span text:style-name="T379">託　　</text:span><text:span text:style-name="T380"><text:s/></text:span><text:span text:style-name="T381">書</text:span><text:span text:style-name="T382"><text:line-break/></text:span><text:span text:style-name="T383">委託人　　　　　因故未克親自報名</text:span><text:span text:style-name="T384">彰化縣立鹿港國民中學</text:span><text:span text:style-name="T385">115</text:span><text:span text:style-name="T386">學年度第</text:span><text:span text:style-name="T387">3</text:span><text:span text:style-name="T388">次代理</text:span><text:span text:style-name="T389">(</text:span><text:span text:style-name="T390">課</text:span><text:span text:style-name="T391">)</text:span><text:span text:style-name="T392">教師</text:span><text:span text:style-name="T393">甄選，特全權委託代為辦理，絕無異議。</text:span><text:span text:style-name="T394"><text:s/></text:span><text:span text:style-name="T395"><text:line-break/></text:span><text:span text:style-name="T396">　　　委</text:span><text:span text:style-name="T397"><text:s/></text:span><text:span text:style-name="T398">託</text:span><text:span text:style-name="T399"><text:s/></text:span><text:span text:style-name="T400">人：　　　　　　　　（簽章）</text:span></text:p>
      <text:p text:style-name="P401">身分證號碼：<text:line-break/><text:s text:c="6"/>聯絡電話：</text:p>
      <text:p text:style-name="P402"><text:line-break/>　　　受委託人：　　　　　<text:s text:c="2"/>　　（簽章）<text:s/><text:line-break/><text:s text:c="6"/>身分證號碼：<text:line-break/><text:s text:c="6"/>聯絡電話：</text:p>
      <text:p text:style-name="P403">中華民國115<text:s/>年<text:s text:c="7"/>月<text:s text:c="7"/>日</text:p>
      <text:p text:style-name="P404"><text:span text:style-name="T405">※</text:span><text:span text:style-name="T406">委託報名時，另請檢附受委託人國民身份證查驗。</text:span></text:p>
      <text:p text:style-name="P407"/>
      <text:p text:style-name="P408"/>
      <text:p text:style-name="P409"/>
      <text:p text:style-name="P410"/>
      <text:p text:style-name="P411"/>
      <text:p text:style-name="P412">報<text:s text:c="2"/>考<text:s text:c="2"/>切<text:s text:c="2"/>結<text:s text:c="2"/>書</text:p>
      <text:p text:style-name="P413"><text:span text:style-name="T414">本人</text:span><text:span text:style-name="T415"><text:s text:c="12"/></text:span><text:span text:style-name="T416">報考彰化縣立鹿港國民中學</text:span><text:span text:style-name="T417">115</text:span><text:span text:style-name="T418">學年度第</text:span><text:span text:style-name="T419">3</text:span><text:span text:style-name="T420">次代理</text:span><text:span text:style-name="T421">(</text:span><text:span text:style-name="T422">課</text:span><text:span text:style-name="T423">)</text:span><text:span text:style-name="T424">教師甄選如獲錄取，性別平等教育法第</text:span><text:span text:style-name="T425">27</text:span><text:span text:style-name="T426">條第</text:span><text:span text:style-name="T427">4</text:span><text:span text:style-name="T428">項規定</text:span><text:span text:style-name="T429">:</text:span><text:span text:style-name="T430">「學校任用教育人員或進用其他專職、兼職人員前，應依性侵害犯罪防治法之規定，查閱其有無性侵害之犯罪紀錄，或曾經主管機關或學校性別平等教育委員會調查有性侵害、性騷擾或性霸凌行為屬實並經該管主管機關核准解聘或不續聘者。」請自</text:span><text:span text:style-name="T431">行提供上述資料或由本校逕行查閱，若違反其規定，將取消錄取資格或解聘，不得異議。</text:span></text:p>
      <text:p text:style-name="P432"/>
      <text:p text:style-name="P433"/>
      <text:p text:style-name="P434"><text:span text:style-name="T435">特此切結</text:span></text:p>
      <text:p text:style-name="P436"/>
      <text:p text:style-name="P437">切結人：<text:s text:c="16"/>（簽章）</text:p>
      <text:p text:style-name="P438">身分證字號：</text:p>
      <text:p text:style-name="P439">住址：</text:p>
      <text:p text:style-name="P440">電話：</text:p>
      <text:p text:style-name="P441"><text:span text:style-name="T442">中</text:span><text:span text:style-name="T443"><text:s text:c="2"/></text:span><text:span text:style-name="T444">華</text:span><text:span text:style-name="T445"><text:s text:c="2"/></text:span><text:span text:style-name="T446">民</text:span><text:span text:style-name="T447"><text:s text:c="2"/></text:span><text:span text:style-name="T448">國</text:span><text:span text:style-name="T449"><text:s text:c="2"/>115<text:s/></text:span><text:span text:style-name="T450">年</text:span><text:span text:style-name="T451"><text:s text:c="4"/></text:span><text:span text:style-name="T452">月</text:span><text:span text:style-name="T453"><text:s text:c="5"/></text:span><text:span text:style-name="T45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課教師甄選簡章</dc:title>
    <dc:subject/>
    <meta:initial-creator>資訊室</meta:initial-creator>
    <dc:creator>user1</dc:creator>
    <meta:creation-date>2026-06-18T06:21:00Z</meta:creation-date>
    <dc:date>2026-07-07T09:57:00Z</dc:date>
    <meta:print-date>2015-06-26T08:26:00Z</meta:print-date>
    <meta:template xlink:href="Normal" xlink:type="simple"/>
    <meta:editing-cycles>10</meta:editing-cycles>
    <meta:editing-duration>PT1920S</meta:editing-duration>
    <meta:document-statistic meta:page-count="3" meta:paragraph-count="3" meta:word-count="267" meta:character-count="1791" meta:row-count="12" meta:non-whitespace-character-count="1527"/>
  </office:meta>
</office:document-meta>
</file>