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純文字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ableColumn26" style:family="table-column">
      <style:table-column-properties style:column-width="0.3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5166in" style:use-optimal-column-width="false"/>
    </style:style>
    <style:style style:name="TableColumn30" style:family="table-column">
      <style:table-column-properties style:column-width="0.575in" style:use-optimal-column-width="false"/>
    </style:style>
    <style:style style:name="TableColumn31" style:family="table-column">
      <style:table-column-properties style:column-width="0.075in" style:use-optimal-column-width="false"/>
    </style:style>
    <style:style style:name="TableColumn32" style:family="table-column">
      <style:table-column-properties style:column-width="0.175in" style:use-optimal-column-width="false"/>
    </style:style>
    <style:style style:name="TableColumn33" style:family="table-column">
      <style:table-column-properties style:column-width="0.175in" style:use-optimal-column-width="false"/>
    </style:style>
    <style:style style:name="TableColumn34" style:family="table-column">
      <style:table-column-properties style:column-width="0.2416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0083in" style:use-optimal-column-width="false"/>
    </style:style>
    <style:style style:name="TableColumn37" style:family="table-column">
      <style:table-column-properties style:column-width="0.5708in" style:use-optimal-column-width="false"/>
    </style:style>
    <style:style style:name="TableColumn38" style:family="table-column">
      <style:table-column-properties style:column-width="0.4291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0166in" style:use-optimal-column-width="false"/>
    </style:style>
    <style:style style:name="TableColumn41" style:family="table-column">
      <style:table-column-properties style:column-width="0.6583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1.4083in" style:use-optimal-column-width="false"/>
    </style:style>
    <style:style style:name="Table25" style:family="table">
      <style:table-properties style:width="7.075in" fo:margin-left="0in" table:align="left"/>
    </style:style>
    <style:style style:name="TableRow44" style:family="table-row">
      <style:table-row-properties style:min-row-height="0.471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555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.0555in" fo:line-height="0.2777in"/>
    </style:style>
    <style:style style:name="T55" style:parent-style-name="預設段落字型" style:family="text">
      <style:text-properties style:font-name="標楷體" style:font-name-asian="標楷體" fo:color="#000000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P72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73" style:family="table-row">
      <style:table-row-properties style:min-row-height="0.438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9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0" style:family="table-row">
      <style:table-row-properties style:min-row-height="0.363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694in"/>
      <style:text-properties style:font-name="標楷體" style:font-name-asian="標楷體" fo:color="#000000"/>
    </style:style>
    <style:style style:name="P85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8" style:family="table-row">
      <style:table-row-properties style:min-row-height="0.135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277in" fo:line-height="0.2222in" fo:margin-left="0.0013in">
        <style:tab-stops/>
      </style:paragraph-properties>
      <style:text-properties style:font-name="標楷體" style:font-name-asian="標楷體" fo:color="#000000"/>
    </style:style>
    <style:style style:name="TableRow125" style:family="table-row">
      <style:table-row-properties style:min-row-height="0.940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136" style:family="table-row">
      <style:table-row-properties style:min-row-height="0.3381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277in" fo:margin-bottom="0.0555in" fo:line-height="0.2777in"/>
      <style:text-properties style:font-name="標楷體" style:font-name-asian="標楷體" fo:color="#000000"/>
    </style:style>
    <style:style style:name="P13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4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4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style:snap-to-layout-grid="false" fo:margin-left="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4" style:family="table-row">
      <style:table-row-properties style:min-row-height="0.375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line-height="0.305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bottom="0.0555in" fo:line-height="0.2777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224" style:family="table-row">
      <style:table-row-properties style:min-row-height="1.1222in" style:use-optimal-row-height="false"/>
    </style:style>
    <style:style style:name="P22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P227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40" style:family="table-row">
      <style:table-row-properties style:min-row-height="0.4888in" style:use-optimal-row-height="false"/>
    </style:style>
    <style:style style:name="P24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.0555in" fo:line-height="0.2777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Row248" style:family="table-row">
      <style:table-row-properties style:min-row-height="0.318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61" style:family="table-row">
      <style:table-row-properties style:min-row-height="0.7291in" style:use-optimal-row-height="false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000000" fo:font-size="10pt" style:font-size-asian="10pt"/>
    </style:style>
    <style:style style:name="P271" style:parent-style-name="內文" style:family="paragraph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5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olumn277" style:family="table-column">
      <style:table-column-properties style:column-width="1.7812in"/>
    </style:style>
    <style:style style:name="TableColumn278" style:family="table-column">
      <style:table-column-properties style:column-width="1.7909in"/>
    </style:style>
    <style:style style:name="TableColumn279" style:family="table-column">
      <style:table-column-properties style:column-width="0.25in"/>
    </style:style>
    <style:style style:name="TableColumn280" style:family="table-column">
      <style:table-column-properties style:column-width="1in"/>
    </style:style>
    <style:style style:name="TableColumn281" style:family="table-column">
      <style:table-column-properties style:column-width="1.2236in"/>
    </style:style>
    <style:style style:name="TableColumn282" style:family="table-column">
      <style:table-column-properties style:column-width="1.2236in"/>
    </style:style>
    <style:style style:name="Table276" style:family="table">
      <style:table-properties style:width="7.2694in" fo:margin-left="0in" table:align="left"/>
    </style:style>
    <style:style style:name="TableRow283" style:family="table-row">
      <style:table-row-properties style:min-row-height="0.8145in" fo:keep-together="always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5125in" fo:keep-together="always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bottom="0.0833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 fo:text-indent="0.1944in"/>
      <style:text-properties style:font-name="標楷體" style:font-name-asian="標楷體" style:font-weight-complex="bold" fo:font-size="14pt" style:font-size-asian="14pt"/>
    </style:style>
    <style:style style:name="P311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12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16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0.1666in"/>
      <style:text-properties style:font-name="標楷體" style:font-name-asian="標楷體"/>
    </style:style>
    <style:style style:name="P321" style:parent-style-name="內文" style:family="paragraph">
      <style:paragraph-properties fo:margin-top="0.25in" fo:margin-bottom="0.125in" fo:line-height="0.0138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2638in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text-align="justify" fo:line-height="0.2222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5041in" fo:keep-together="always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809in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1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62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63" style:parent-style-name="內文" style:family="paragraph">
      <style:text-properties style:font-name="標楷體" style:font-name-asian="標楷體" fo:font-size="20pt" style:font-size-asian="20pt"/>
    </style:style>
    <style:style style:name="P364" style:parent-style-name="內文" style:family="paragraph">
      <style:paragraph-properties fo:text-indent="2.3611in"/>
    </style:style>
    <style:style style:name="T365" style:parent-style-name="預設段落字型" style:family="text">
      <style:text-properties style:font-name="標楷體" style:font-name-asian="標楷體" fo:font-size="20pt" style:font-size-asian="20pt"/>
    </style:style>
    <style:style style:name="T366" style:parent-style-name="預設段落字型" style:family="text">
      <style:text-properties style:font-name="標楷體" style:font-name-asian="標楷體" fo:font-size="20pt" style:font-size-asian="20pt"/>
    </style:style>
    <style:style style:name="T367" style:parent-style-name="預設段落字型" style:family="text">
      <style:text-properties style:font-name="標楷體" style:font-name-asian="標楷體" fo:font-size="20pt" style:font-size-asian="20pt"/>
    </style:style>
    <style:style style:name="T368" style:parent-style-name="預設段落字型" style:family="text">
      <style:text-properties style:font-name="標楷體" style:font-name-asian="標楷體" fo:font-size="20pt" style:font-size-asian="20pt"/>
    </style:style>
    <style:style style:name="T369" style:parent-style-name="預設段落字型" style:family="text">
      <style:text-properties style:font-name="標楷體" style:font-name-asian="標楷體" fo:font-size="20pt" style:font-size-asian="20pt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P389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390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3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style:snap-to-layout-grid="false" fo:margin-bottom="0.0833in" fo:line-height="0.3333in"/>
    </style:style>
    <style:style style:name="T393" style:parent-style-name="預設段落字型" style:family="text">
      <style:text-properties style:font-name-asian="標楷體" fo:letter-spacing="-0.0138in"/>
    </style:style>
    <style:style style:name="T394" style:parent-style-name="預設段落字型" style:family="text">
      <style:text-properties style:font-name-asian="標楷體" fo:letter-spacing="-0.0138in"/>
    </style:style>
    <style:style style:name="P395" style:parent-style-name="內文" style:family="paragraph">
      <style:paragraph-properties style:snap-to-layout-grid="false" fo:margin-bottom="0.0833in" fo:line-height="0.3333in"/>
      <style:text-properties style:font-name-asian="標楷體" fo:font-weight="bold" style:font-weight-asian="bold" fo:font-size="16pt" style:font-size-asian="16pt" style:font-size-complex="16pt"/>
    </style:style>
    <style:style style:name="P396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97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98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99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00" style:parent-style-name="內文" style:family="paragraph">
      <style:paragraph-properties fo:line-height="0.5in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fo:margin-bottom="0.0833in" fo:line-height="0.25in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2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8pt" style:font-size-asian="18pt"/>
    </style:style>
    <style:style style:name="P423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6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7" style:parent-style-name="內文" style:family="paragraph">
      <style:paragraph-properties style:line-height-at-least="0in" fo:margin-right="-0.1631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41" style:parent-style-name="內文" style:family="paragraph">
      <style:paragraph-properties fo:text-indent="0.6666in"/>
    </style:style>
    <style:style style:name="P442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4.33889in" svg:y="0.10208in" svg:width="0.875in" svg:height="0.54375in" style:rel-width="scale" style:rel-height="scale"><draw:text-box><text:p text:style-name="P4"><text:bookmark-start text:name="_Hlt407537131"/><text:bookmark-start text:name="_Hlt407537132"/><text:span text:style-name="T5">□</text:span><text:span text:style-name="T6">代理</text:span><text:span text:style-name="T7">□</text:span><text:span text:style-name="T8">代課</text:span><text:bookmark-end text:name="_Hlt407537131"/><text:bookmark-end text:name="_Hlt407537132"/></text:p></draw:text-box><svg:title/><svg:desc/></draw:frame></text:span><text:span text:style-name="T9">彰</text:span><text:span text:style-name="T10">化縣立鹿港國民中學</text:span><text:span text:style-name="T11">114</text:span><text:span text:style-name="T12">學年度第</text:span><text:span text:style-name="T13">10</text:span><text:span text:style-name="T14">次</text:span><text:span text:style-name="T15"><text:s text:c="7"/></text:span><text:span text:style-name="T16">教師甄選報名表</text:span></text:p>
      <text:h text:style-name="P17" text:outline-level="1"/>
      <text:h text:style-name="P18" text:outline-level="1"><text:span text:style-name="T19">甄選證號碼：</text:span><text:span text:style-name="T20"><text:s text:c="37"/></text:span><text:span text:style-name="T21">招考次別：</text:span><text:span text:style-name="T22">第</text:span><text:span text:style-name="T23"><text:s text:c="4"/></text:span><text:span text:style-name="T24">次</text:span>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<text:s text:c="3"/>名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甄選科別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rows-spanned="4">
            <text:p text:style-name="P59"/>
            <text:p text:style-name="P60"/>
            <text:p text:style-name="P61"/>
            <text:p text:style-name="P62">照片黏貼處</text:p>
          </table:table-cell>
        </table:table-row>
        <table:table-row table:style-name="TableRow63"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9">
            <text:p text:style-name="P67">民國<text:s text:c="2"/>　年　<text:s text:c="2"/>　月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身分證號碼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15">
            <text:p text:style-name="P77">(公) <text:s text:c="16"/>(宅)<text:s/></text:p>
            <text:p text:style-name="P78">(手機) <text:s text:c="14"/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現通訊處</text:p>
          </table:table-cell>
          <table:covered-table-cell/>
          <table:table-cell table:style-name="TableCell83" table:number-columns-spanned="15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3">
            <text:p text:style-name="P88">學</text:p>
            <text:p text:style-name="P89">歷</text:p>
          </table:table-cell>
          <table:table-cell table:style-name="TableCell90" table:number-columns-spanned="3">
            <text:p text:style-name="P91">學校名稱</text:p>
          </table:table-cell>
          <table:covered-table-cell/>
          <table:covered-table-cell/>
          <table:table-cell table:style-name="TableCell92" table:number-columns-spanned="4">
            <text:p text:style-name="P93">院系科別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證書日期文號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　　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>　<text:s text:c="2"/>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教師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資格類科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證件日期文號</text:p>
          </table:table-cell>
          <table:covered-table-cell/>
        </table:table-row>
        <table:table-row table:style-name="TableRow125">
          <table:table-cell table:style-name="TableCell126" table:number-columns-spanned="12">
            <text:p text:style-name="P127"><text:span text:style-name="T128">□</text:span><text:span text:style-name="T129">具有合格教師證書或資格者</text:span></text:p>
            <text:p text:style-name="P130">□具有修畢師資職前教育課程，取得修畢證明書者。</text:p>
            <text:p text:style-name="P131">□大學以上畢業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 text:c="3"/>　　</text:p>
          </table:table-cell>
          <table:covered-table-cell/>
        </table:table-row>
        <table:table-row table:style-name="TableRow136">
          <table:table-cell table:style-name="TableCell137" table:number-rows-spanned="4">
            <text:p text:style-name="P138">經</text:p>
            <text:p text:style-name="P139"/>
            <text:p text:style-name="P140"/>
            <text:p text:style-name="P141">歷</text:p>
          </table:table-cell>
          <table:table-cell table:style-name="TableCell142" table:number-columns-spanned="4">
            <text:p text:style-name="P143">服務學校（機關）</text:p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起<text:s/>訖<text:s/>年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<text:s text:c="3"/>年<text:s text:c="4"/>月<text:s text:c="4"/>日～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 text:c="3"/>年<text:s text:c="4"/>月<text:s text:c="4"/>日～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 text:c="3"/>年<text:s text:c="4"/>月<text:s text:c="4"/>日～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8">
            <text:list text:style-name="LFO2" text:continue-numbering="true">
              <text:list-item>
                <text:p text:style-name="P174"><text:span text:style-name="T175">本人無</text:span><text:span text:style-name="T176">高級中等以下學校兼任代課及代理教師聘任辦法第</text:span><text:span text:style-name="T177">9</text:span><text:span text:style-name="T178">條第</text:span><text:span text:style-name="T179">1</text:span><text:span text:style-name="T180">項</text:span><text:span text:style-name="T181">各款及教育人員任用條例第</text:span><text:span text:style-name="T182">31</text:span><text:span text:style-name="T183">條、第</text:span><text:span text:style-name="T184">33</text:span><text:span text:style-name="T185">條情事</text:span><text:span text:style-name="T186">，如有不實，若被錄取願意接受撤銷資格，絕無異議。</text:span></text:p>
              </text:list-item>
              <text:list-item>
                <text:p text:style-name="P187"><text:span text:style-name="T188">本人</text:span><text:span text:style-name="T189">無「性侵害犯罪防治法」第</text:span><text:span text:style-name="T190">2</text:span><text:span text:style-name="T191">條所列犯罪情事，並同意貴校</text:span><text:span text:style-name="T192">依內政部訂定「</text:span><text:span text:style-name="T193">性侵害犯罪加害人登記報到查訪及查閱辦法</text:span><text:span text:style-name="T194">」第</text:span><text:span text:style-name="T195">14</text:span><text:span text:style-name="T196">條規定，</text:span><text:span text:style-name="T197">申請查閱本人有無性侵害犯罪登記檔案資料。</text:span></text:p>
              </text:list-item>
            </text:list>
            <text:p text:style-name="P198"><text:span text:style-name="T199">立切結人：</text:span><text:span text:style-name="T200"><text:s text:c="23"/></text:span><text:span text:style-name="T201"><text:s/>(</text:span><text:span text:style-name="T202">簽名蓋章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報名文件查驗</text:p>
          </table:table-cell>
          <table:table-cell table:style-name="TableCell207" table:number-columns-spanned="9" table:number-rows-spanned="3">
            <text:p text:style-name="P208">□國民身份證影本。</text:p>
            <text:p text:style-name="P209">□學經歷證件影本。</text:p>
            <text:p text:style-name="P210">□教師證書。</text:p>
            <text:p text:style-name="P211"><text:span text:style-name="T212">□</text:span><text:span text:style-name="T213">修畢師資職前教育課程修畢證明。</text:span></text:p>
            <text:p text:style-name="P214">□退伍令或免服役證明影本（男性）</text:p>
            <text:p text:style-name="P215">□委託書</text:p>
            <text:p text:style-name="P216"><text:span text:style-name="T217">□</text:span><text:span text:style-name="T218">擬任人員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 table:number-rows-spanned="2">
            <text:p text:style-name="P220"><text:span text:style-name="T221">資格審查簽章</text:span>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審查結果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table-cell table:style-name="TableCell228" table:number-columns-spanned="4">
            <text:p text:style-name="P229">□具有合格教師證書</text:p>
            <text:p text:style-name="P230"><text:span text:style-name="T231">□</text:span><text:span text:style-name="T232">修畢師資職前教育課程，取得修畢證明書者</text:span></text:p>
            <text:p text:style-name="P233"><text:span text:style-name="T234">□</text:span><text:span text:style-name="T235">大學以上畢業</text:span><text:span text:style-name="T236">者</text:span></text:p>
            <text:p text:style-name="P237"><text:span text:style-name="T238">□</text:span><text:span text:style-name="T239">資格不符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<text:span text:style-name="T245">甄選證核發簽章</text:span>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甄選</text:p>
            <text:p text:style-name="P251"><text:span text:style-name="T252">成績</text:span></text:p>
          </table:table-cell>
          <table:covered-table-cell/>
          <table:covered-table-cell/>
          <table:table-cell table:style-name="TableCell253" table:number-columns-spanned="3">
            <text:p text:style-name="P254">試教50%</text:p>
          </table:table-cell>
          <table:covered-table-cell/>
          <table:covered-table-cell/>
          <table:table-cell table:style-name="TableCell255" table:number-columns-spanned="4">
            <text:p text:style-name="P256">口試50%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總成績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甄選結果（錄取情形）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□正取<text:s text:c="5"/>□備取<text:s text:c="7"/>□未錄取<text:s/></text:p>
            <text:p text:style-name="P271"/>
            <text:p text:style-name="內文"><text:span text:style-name="T272">＊錄取標準</text:span><text:span text:style-name="T273"><text:s text:c="6"/></text:span><text:span text:style-name="T274">分</text:span></text:p>
          </table:table-cell>
          <table:covered-table-cell/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彰化縣立鹿港國民中學</text:p>
            <text:p text:style-name="P286"><text:span text:style-name="T287">114</text:span><text:span text:style-name="T288">學年度第</text:span><text:span text:style-name="T289">10</text:span><text:span text:style-name="T290">次代理</text:span><text:span text:style-name="T291">(</text:span><text:span text:style-name="T292">課</text:span><text:span text:style-name="T293">)</text:span><text:span text:style-name="T294">教師甄選</text:span><text:span text:style-name="T295">證</text:span></text:p>
          </table:table-cell>
          <table:covered-table-cell/>
          <table:table-cell table:style-name="TableCell296" table:number-rows-spanned="4">
            <text:p text:style-name="P297"/>
          </table:table-cell>
          <table:table-cell table:style-name="TableCell298">
            <text:p text:style-name="P299">甄選日期</text:p>
          </table:table-cell>
          <table:table-cell table:style-name="TableCell300" table:number-columns-spanned="2">
            <text:p text:style-name="P301">115年7月<text:s text:c="2"/>日（星期<text:s text:c="4"/>）</text:p>
          </table:table-cell>
          <table:covered-table-cell/>
        </table:table-row>
        <table:table-row table:style-name="TableRow302">
          <table:table-cell table:style-name="TableCell303" table:number-rows-spanned="3">
            <text:p text:style-name="P304"/>
            <text:p text:style-name="P305"><text:s text:c="5"/>照片黏貼處</text:p>
            <text:p text:style-name="P306">一、請貼最近三個月內二吋半身脫帽照片，背面註明姓名。</text:p>
            <text:p text:style-name="P307"><text:span text:style-name="T308">二、報名表與甄選證照片應為同式。</text:span></text:p>
          </table:table-cell>
          <table:table-cell table:style-name="TableCell309" table:number-rows-spanned="3">
            <text:p text:style-name="P310">□代理<text:s text:c="3"/>□代課</text:p>
            <text:p text:style-name="P311"/>
            <text:p text:style-name="P312"><text:span text:style-name="T313">科別：</text:span><text:span text:style-name="T314"><text:s text:c="11"/></text:span></text:p>
            <text:p text:style-name="P315"/>
            <text:p text:style-name="P316"><text:span text:style-name="T317">編號：</text:span><text:span text:style-name="T318"><text:s text:c="10"/></text:span><text:span text:style-name="T319"><text:s/></text:span></text:p>
            <text:p text:style-name="P320"/>
            <text:p text:style-name="P321"><text:span text:style-name="T322">姓名：</text:span><text:span text:style-name="T323"><text:s text:c="11"/></text:span><text:span text:style-name="T324"><text:s/></text:span><text:span text:style-name="T325"><text:s/></text:span></text:p>
            <text:p text:style-name="P326"><text:span text:style-name="T327">（自行以正楷填寫）</text:span></text:p>
          </table:table-cell>
          <table:covered-table-cell>
            <text:p text:style-name="P328"/>
          </table:covered-table-cell>
          <table:table-cell table:style-name="TableCell329">
            <text:p text:style-name="P330">甄選時間</text:p>
          </table:table-cell>
          <table:table-cell table:style-name="TableCell331" table:number-columns-spanned="2">
            <text:p text:style-name="P332">下午14時起<text:s/></text:p>
            <text:p text:style-name="P333"><text:span text:style-name="T334">（下午</text:span><text:span text:style-name="T335">13</text:span><text:span text:style-name="T336">時</text:span><text:span text:style-name="T337">50</text:span><text:span text:style-name="T338">分</text:span><text:span text:style-name="T339">前持本證及國民身分證至本校人事室報到）</text:span>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甄選項目</text:p>
          </table:table-cell>
          <table:table-cell table:style-name="TableCell346">
            <text:p text:style-name="P347">教學演示</text:p>
          </table:table-cell>
          <table:table-cell table:style-name="TableCell348">
            <text:p text:style-name="P349">口試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主試人</text:p>
            <text:p text:style-name="P356">簽<text:s text:c="2"/>章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>--------------------------------------------------</text:p>
      <text:p text:style-name="P364"><text:span text:style-name="T365">委　　</text:span><text:span text:style-name="T366"><text:s/></text:span><text:span text:style-name="T367">託　　</text:span><text:span text:style-name="T368"><text:s/></text:span><text:span text:style-name="T369">書</text:span><text:span text:style-name="T370"><text:line-break/></text:span><text:span text:style-name="T371">委託人　　　　　因故未克親自報名</text:span><text:span text:style-name="T372">彰化縣立鹿港國民中學</text:span><text:span text:style-name="T373">114</text:span><text:span text:style-name="T374">學年度第</text:span><text:span text:style-name="T375">10</text:span><text:span text:style-name="T376">次代理</text:span><text:span text:style-name="T377">(</text:span><text:span text:style-name="T378">課</text:span><text:span text:style-name="T379">)</text:span><text:span text:style-name="T380">教師</text:span><text:span text:style-name="T381">甄選，特全權委託代為辦理，絕無異議。</text:span><text:span text:style-name="T382"><text:s/></text:span><text:span text:style-name="T383"><text:line-break/></text:span><text:span text:style-name="T384">　　　委</text:span><text:span text:style-name="T385"><text:s/></text:span><text:span text:style-name="T386">託</text:span><text:span text:style-name="T387"><text:s/></text:span><text:span text:style-name="T388">人：　　　　　　　　（簽章）</text:span></text:p>
      <text:p text:style-name="P389">身分證號碼：<text:line-break/><text:s text:c="6"/>聯絡電話：</text:p>
      <text:p text:style-name="P390"><text:line-break/>　　　受委託人：　　　　　<text:s text:c="2"/>　　（簽章）<text:s/><text:line-break/><text:s text:c="6"/>身分證號碼：<text:line-break/><text:s text:c="6"/>聯絡電話：</text:p>
      <text:p text:style-name="P391">中華民國<text:s text:c="10"/>年<text:s text:c="7"/>月<text:s text:c="7"/>日</text:p>
      <text:p text:style-name="P392"><text:span text:style-name="T393">※</text:span><text:span text:style-name="T394">委託報名時，另請檢附受委託人國民身份證查驗。</text:span></text:p>
      <text:p text:style-name="P395"/>
      <text:p text:style-name="P396"/>
      <text:p text:style-name="P397"/>
      <text:p text:style-name="P398"/>
      <text:p text:style-name="P399">報<text:s text:c="2"/>考<text:s text:c="2"/>切<text:s text:c="2"/>結<text:s text:c="2"/>書</text:p>
      <text:p text:style-name="P400"><text:span text:style-name="T401">本人</text:span><text:span text:style-name="T402"><text:s text:c="12"/></text:span><text:span text:style-name="T403">報考彰化縣立鹿港國民中學</text:span><text:span text:style-name="T404">114</text:span><text:span text:style-name="T405">學年度第</text:span><text:span text:style-name="T406">10</text:span><text:span text:style-name="T407">次代理</text:span><text:span text:style-name="T408">(</text:span><text:span text:style-name="T409">課</text:span><text:span text:style-name="T410">)</text:span><text:span text:style-name="T411">教師甄選如獲錄取，性別平等教育法第</text:span><text:span text:style-name="T412">27</text:span><text:span text:style-name="T413">條第</text:span><text:span text:style-name="T414">4</text:span><text:span text:style-name="T415">項規定</text:span><text:span text:style-name="T416">:</text:span><text:span text:style-name="T417">「學校任用教育人員或進用其他專職、兼職人員前，應依性侵害犯罪防治法之規定，查閱其有無性侵害之犯罪紀錄，或曾經主管機關或學校性別平等教育委員會調查有性侵害、性騷擾或性霸凌行為屬實並經該管主管機關核准解聘或不續聘者。」請自行提供上述資料或由本校逕行查閱，若違反其規定，將取消錄取資格或解聘，不得異議。</text:span></text:p>
      <text:p text:style-name="P418"/>
      <text:p text:style-name="P419"/>
      <text:p text:style-name="P420"><text:span text:style-name="T421">特此切結</text:span></text:p>
      <text:p text:style-name="P422"/>
      <text:p text:style-name="P423">切結人：<text:s text:c="16"/>（簽章）</text:p>
      <text:p text:style-name="P424">身分證字號：</text:p>
      <text:p text:style-name="P425">住址：</text:p>
      <text:p text:style-name="P426">電話：</text:p>
      <text:p text:style-name="P427"><text:span text:style-name="T428">中</text:span><text:span text:style-name="T429"><text:s text:c="2"/></text:span><text:span text:style-name="T430">華</text:span><text:span text:style-name="T431"><text:s text:c="2"/></text:span><text:span text:style-name="T432">民</text:span><text:span text:style-name="T433"><text:s text:c="2"/></text:span><text:span text:style-name="T434">國</text:span><text:span text:style-name="T435"><text:s text:c="8"/></text:span><text:span text:style-name="T436">年</text:span><text:span text:style-name="T437"><text:s text:c="4"/></text:span><text:span text:style-name="T438">月</text:span><text:span text:style-name="T439"><text:s text:c="5"/></text:span><text:span text:style-name="T440">日</text:span></text:p>
      <text:p text:style-name="P441"/>
      <text:p text:style-name="P4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user1</dc:creator>
    <meta:creation-date>2025-11-06T09:13:00Z</meta:creation-date>
    <dc:date>2026-07-08T03:23:00Z</dc:date>
    <meta:print-date>2025-11-06T09:12:00Z</meta:print-date>
    <meta:template xlink:href="Normal" xlink:type="simple"/>
    <meta:editing-cycles>10</meta:editing-cycles>
    <meta:editing-duration>PT480S</meta:editing-duration>
    <meta:document-statistic meta:page-count="3" meta:paragraph-count="3" meta:word-count="264" meta:character-count="1768" meta:row-count="12" meta:non-whitespace-character-count="1507"/>
  </office:meta>
</office:document-meta>
</file>