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Column40" style:family="table-column">
      <style:table-column-properties style:column-width="0.525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5166in" style:use-optimal-column-width="false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0.075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175in" style:use-optimal-column-width="false"/>
    </style:style>
    <style:style style:name="TableColumn48" style:family="table-column">
      <style:table-column-properties style:column-width="0.2416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0083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0166in" style:use-optimal-column-width="false"/>
    </style:style>
    <style:style style:name="TableColumn55" style:family="table-column">
      <style:table-column-properties style:column-width="0.6583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1.5159in" style:use-optimal-column-width="false"/>
    </style:style>
    <style:style style:name="Table39" style:family="table">
      <style:table-properties style:width="7.3833in" fo:margin-left="-0.2006in" table:align="left"/>
    </style:style>
    <style:style style:name="TableRow58" style:family="table-row">
      <style:table-row-properties style:min-row-height="0.47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.0555in" fo:line-height="0.2777in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7" style:family="table-row">
      <style:table-row-properties style:min-row-height="0.48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4" style:family="table-row">
      <style:table-row-properties style:min-row-height="0.363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135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94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338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margin-lef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0555in"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9" style:family="table-row">
      <style:table-row-properties style:min-row-height="1.1222in" style:use-optimal-row-height="false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4437in" style:use-optimal-row-height="false"/>
    </style:style>
    <style:style style:name="P25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bottom="0.0555in" fo:line-heigh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6" style:family="table-row">
      <style:table-row-properties style:min-row-height="0.7291in" style:use-optimal-row-height="false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92" style:family="table-column">
      <style:table-column-properties style:column-width="1.7812in"/>
    </style:style>
    <style:style style:name="TableColumn293" style:family="table-column">
      <style:table-column-properties style:column-width="1.7909in"/>
    </style:style>
    <style:style style:name="TableColumn294" style:family="table-column">
      <style:table-column-properties style:column-width="0.25in"/>
    </style:style>
    <style:style style:name="TableColumn295" style:family="table-column">
      <style:table-column-properties style:column-width="1in"/>
    </style:style>
    <style:style style:name="TableColumn296" style:family="table-column">
      <style:table-column-properties style:column-width="1.2236in"/>
    </style:style>
    <style:style style:name="TableColumn297" style:family="table-column">
      <style:table-column-properties style:column-width="1.2236in"/>
    </style:style>
    <style:style style:name="Table291" style:family="table">
      <style:table-properties style:width="7.2694in" fo:margin-left="0in" table:align="left"/>
    </style:style>
    <style:style style:name="TableRow298" style:family="table-row">
      <style:table-row-properties style:min-row-height="0.8145in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5125in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margin-top="0.25in" fo:margin-bottom="0.125in" fo:line-height="0.0138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5041in" fo:keep-together="always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809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9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20pt" style:font-size-asian="20pt"/>
    </style:style>
    <style:style style:name="P382" style:parent-style-name="內文" style:family="paragraph">
      <style:paragraph-properties fo:text-indent="2.3611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20pt" style:font-size-asian="20pt"/>
    </style:style>
    <style:style style:name="T385" style:parent-style-name="預設段落字型" style:family="text">
      <style:text-properties style:font-name="標楷體" style:font-name-asian="標楷體" fo:font-size="20pt" style:font-size-asian="20pt"/>
    </style:style>
    <style:style style:name="T386" style:parent-style-name="預設段落字型" style:family="text">
      <style:text-properties style:font-name="標楷體" style:font-name-asian="標楷體" fo:font-size="20pt" style:font-size-asian="2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margin-bottom="0.0833in" fo:line-height="0.3333in"/>
    </style:style>
    <style:style style:name="T411" style:parent-style-name="預設段落字型" style:family="text">
      <style:text-properties style:font-name-asian="標楷體" fo:letter-spacing="-0.0138in"/>
    </style:style>
    <style:style style:name="T412" style:parent-style-name="預設段落字型" style:family="text"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6" style:parent-style-name="內文" style:family="paragraph">
      <style:paragraph-properties fo:line-height="0.5in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margin-bottom="0.0833in" fo:line-height="0.25in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4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style:line-height-at-least="0in" fo:margin-right="-0.1631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4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28"/></text:span><text:span text:style-name="T21">招考次別：</text:span><text:span text:style-name="T22">□</text:span><text:span text:style-name="T23">第</text:span><text:span text:style-name="T24">1</text:span><text:span text:style-name="T25">次；</text:span><text:span text:style-name="T26">□</text:span><text:span text:style-name="T27">第</text:span><text:span text:style-name="T28">2</text:span><text:span text:style-name="T29">次；</text:span><text:span text:style-name="T30">□</text:span><text:span text:style-name="T31">第</text:span><text:span text:style-name="T32">3</text:span><text:span text:style-name="T33">次；</text:span><text:span text:style-name="T34">□</text:span><text:span text:style-name="T35">第</text:span><text:span text:style-name="T36">4</text:span><text:span text:style-name="T37">次</text:span><text:span text:style-name="T38"><text:s/>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姓<text:s text:c="3"/>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甄選科別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rows-spanned="4">
            <text:p text:style-name="P73"/>
            <text:p text:style-name="P74"/>
            <text:p text:style-name="P75"/>
            <text:p text:style-name="P76">照片黏貼處</text:p>
          </table:table-cell>
        </table:table-row>
        <table:table-row table:style-name="TableRow77"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9">
            <text:p text:style-name="P81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身分證號碼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15">
            <text:p text:style-name="P91">(公)<text:s/><text:s text:c="16"/>(宅)<text:s/></text:p>
            <text:p text:style-name="P92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現通訊處</text:p>
          </table:table-cell>
          <table:covered-table-cell/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3">
            <text:p text:style-name="P102">學</text:p>
            <text:p text:style-name="P103">歷</text:p>
          </table:table-cell>
          <table:table-cell table:style-name="TableCell104" table:number-columns-spanned="3">
            <text:p text:style-name="P105">學校名稱</text:p>
          </table:table-cell>
          <table:covered-table-cell/>
          <table:covered-table-cell/>
          <table:table-cell table:style-name="TableCell106" table:number-columns-spanned="4">
            <text:p text:style-name="P107">院系科別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證書日期文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資格類科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證件日期文號</text:p>
          </table:table-cell>
          <table:covered-table-cell/>
        </table:table-row>
        <table:table-row table:style-name="TableRow139">
          <table:table-cell table:style-name="TableCell140" table:number-columns-spanned="12">
            <text:p text:style-name="P141"><text:span text:style-name="T142">□</text:span><text:span text:style-name="T143">具有合格教師證書或資格者</text:span></text:p>
            <text:p text:style-name="P144">□具有修畢師資職前教育課程，取得修畢證明書者。</text:p>
            <text:p text:style-name="P145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 text:c="3"/>　　</text:p>
          </table:table-cell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學校（機關）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list text:style-name="LFO2" text:continue-numbering="true">
              <text:list-item>
                <text:p text:style-name="P188"><text:span text:style-name="T189">本人無</text:span><text:span text:style-name="T190">高級中等以下學校兼任代課及代理教師聘任辦法第</text:span><text:span text:style-name="T191">9</text:span><text:span text:style-name="T192">條第</text:span><text:span text:style-name="T193">1</text:span><text:span text:style-name="T194">項</text:span><text:span text:style-name="T195">各款及教育人員任用條例第</text:span><text:span text:style-name="T196">31</text:span><text:span text:style-name="T197">條、第</text:span><text:span text:style-name="T198">33</text:span><text:span text:style-name="T199">條情事</text:span><text:span text:style-name="T200">，如有不實，若被錄取願意接受撤銷資格，絕無異議。</text:span></text:p>
              </text:list-item>
              <text:list-item>
                <text:p text:style-name="P201"><text:span text:style-name="T202">本人</text:span><text:span text:style-name="T203">無「性侵害犯罪防治法」第</text:span><text:span text:style-name="T204">2</text:span><text:span text:style-name="T205">條所列犯罪情事，並同意貴校</text:span><text:span text:style-name="T206">依內政部訂定「</text:span><text:span text:style-name="T207">性侵害犯罪加害人登記報到查訪及查閱辦法</text:span><text:span text:style-name="T208">」第</text:span><text:span text:style-name="T209">14</text:span><text:span text:style-name="T210">條規定，</text:span><text:span text:style-name="T211">申請查閱本人有無性侵害犯罪登記檔案資料。</text:span><text:span text:style-name="T212"><text:line-break/></text:span></text:p>
              </text:list-item>
            </text:list>
            <text:p text:style-name="P213"><text:span text:style-name="T214">立切結人：</text:span><text:span text:style-name="T215"><text:s text:c="23"/></text:span><text:span text:style-name="T216"><text:s/>(</text:span><text:span text:style-name="T217">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報名文件查驗</text:p>
          </table:table-cell>
          <table:table-cell table:style-name="TableCell222" table:number-columns-spanned="9" table:number-rows-spanned="3">
            <text:p text:style-name="P223">□國民身份證影本。</text:p>
            <text:p text:style-name="P224">□學經歷證件影本。</text:p>
            <text:p text:style-name="P225">□教師證書。</text:p>
            <text:p text:style-name="P226"><text:span text:style-name="T227">□</text:span><text:span text:style-name="T228">修畢師資職前教育課程修畢證明。</text:span></text:p>
            <text:p text:style-name="P229">□退伍令或免服役證明影本（男性）</text:p>
            <text:p text:style-name="P230">□委託書</text:p>
            <text:p text:style-name="P231"><text:span text:style-name="T232">□</text:span><text:span text:style-name="T233">擬任人員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 table:number-rows-spanned="2">
            <text:p text:style-name="P235"><text:span text:style-name="T236">資格審查簽章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審查結果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4">
            <text:p text:style-name="P244">□具有合格教師證書</text:p>
            <text:p text:style-name="P245"><text:span text:style-name="T246">□</text:span><text:span text:style-name="T247">修畢師資職前教育課程，取得修畢證明書者</text:span></text:p>
            <text:p text:style-name="P248"><text:span text:style-name="T249">□</text:span><text:span text:style-name="T250">大學以上畢業</text:span><text:span text:style-name="T251">者</text:span></text:p>
            <text:p text:style-name="P252"><text:span text:style-name="T253">□</text:span><text:span text:style-name="T254">資格不符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甄選證核發簽章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甄選</text:p>
            <text:p text:style-name="P266"><text:span text:style-name="T267">成績</text:span></text:p>
          </table:table-cell>
          <table:covered-table-cell/>
          <table:covered-table-cell/>
          <table:table-cell table:style-name="TableCell268" table:number-columns-spanned="3">
            <text:p text:style-name="P269">試教50%</text:p>
          </table:table-cell>
          <table:covered-table-cell/>
          <table:covered-table-cell/>
          <table:table-cell table:style-name="TableCell270" table:number-columns-spanned="4">
            <text:p text:style-name="P271">口試50%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總成績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甄選結果（錄取情形）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□正取<text:s text:c="5"/>□備取<text:s text:c="7"/>□未錄取<text:s/></text:p>
            <text:p text:style-name="P286"/>
            <text:p text:style-name="內文"><text:span text:style-name="T287">＊錄取標準</text:span><text:span text:style-name="T288"><text:s text:c="6"/></text:span><text:span text:style-name="T289">分</text:span></text:p>
          </table:table-cell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彰化縣立鹿港國民中學</text:p>
            <text:p text:style-name="P301"><text:span text:style-name="T302">115</text:span><text:span text:style-name="T303">學年度第</text:span><text:span text:style-name="T304">4</text:span><text:span text:style-name="T305">次代理</text:span><text:span text:style-name="T306">(</text:span><text:span text:style-name="T307">課</text:span><text:span text:style-name="T308">)</text:span><text:span text:style-name="T309">教師甄選</text:span><text:span text:style-name="T310">證</text:span></text:p>
          </table:table-cell>
          <table:covered-table-cell/>
          <table:table-cell table:style-name="TableCell311" table:number-rows-spanned="4">
            <text:p text:style-name="P312"/>
          </table:table-cell>
          <table:table-cell table:style-name="TableCell313">
            <text:p text:style-name="P314">甄選日期</text:p>
          </table:table-cell>
          <table:table-cell table:style-name="TableCell315" table:number-columns-spanned="2">
            <text:p text:style-name="P316">□115年7月27日（星期一）</text:p>
            <text:p text:style-name="P317">□115年7月28日（星期二）</text:p>
            <text:p text:style-name="P318">□115年7月29日（星期三）</text:p>
            <text:p text:style-name="P319">□115年7月30日（星期四）</text:p>
          </table:table-cell>
          <table:covered-table-cell/>
        </table:table-row>
        <table:table-row table:style-name="TableRow320">
          <table:table-cell table:style-name="TableCell321" table:number-rows-spanned="3">
            <text:p text:style-name="P322"/>
            <text:p text:style-name="P323"><text:s text:c="5"/>照片黏貼處</text:p>
            <text:p text:style-name="P324">一、請貼最近三個月內二吋半身脫帽照片，背面註明姓名。</text:p>
            <text:p text:style-name="P325"><text:span text:style-name="T326">二、報名表與甄選證照片應為同式。</text:span></text:p>
          </table:table-cell>
          <table:table-cell table:style-name="TableCell327" table:number-rows-spanned="3">
            <text:p text:style-name="P328">□代理<text:s text:c="3"/>□代課</text:p>
            <text:p text:style-name="P329"/>
            <text:p text:style-name="P330"><text:span text:style-name="T331">科別：</text:span><text:span text:style-name="T332"><text:s text:c="11"/></text:span></text:p>
            <text:p text:style-name="P333"/>
            <text:p text:style-name="P334"><text:span text:style-name="T335">編號：</text:span><text:span text:style-name="T336"><text:s text:c="10"/></text:span><text:span text:style-name="T337"><text:s/></text:span></text:p>
            <text:p text:style-name="P338"/>
            <text:p text:style-name="P339"><text:span text:style-name="T340">姓名：</text:span><text:span text:style-name="T341"><text:s text:c="11"/></text:span><text:span text:style-name="T342"><text:s/></text:span><text:span text:style-name="T343"><text:s/></text:span></text:p>
            <text:p text:style-name="P344"><text:span text:style-name="T345">（自行以正楷填寫）</text:span></text:p>
          </table: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14時起<text:s/></text:p>
            <text:p text:style-name="P351"><text:span text:style-name="T352">（下午</text:span><text:span text:style-name="T353">13</text:span><text:span text:style-name="T354">時</text:span><text:span text:style-name="T355">50</text:span><text:span text:style-name="T356">分</text:span><text:span text:style-name="T357">前持本證及國民身分證至本校人事室報到）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甄選項目</text:p>
          </table:table-cell>
          <table:table-cell table:style-name="TableCell364">
            <text:p text:style-name="P365">教學演示</text:p>
          </table:table-cell>
          <table:table-cell table:style-name="TableCell366">
            <text:p text:style-name="P367">口試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主試人</text:p>
            <text:p text:style-name="P374">簽<text:s text:c="2"/>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--------------------------------------------------</text:p>
      <text:p text:style-name="P382"><text:span text:style-name="T383">委　　</text:span><text:span text:style-name="T384"><text:s/></text:span><text:span text:style-name="T385">託　　</text:span><text:span text:style-name="T386"><text:s/></text:span><text:span text:style-name="T387">書</text:span><text:span text:style-name="T388"><text:line-break/></text:span><text:span text:style-name="T389">委託人　　　　　因故未克親自報名</text:span><text:span text:style-name="T390">彰化縣立鹿港國民中學</text:span><text:span text:style-name="T391">115</text:span><text:span text:style-name="T392">學年度第</text:span><text:span text:style-name="T393">4</text:span><text:span text:style-name="T394">次代理</text:span><text:span text:style-name="T395">(</text:span><text:span text:style-name="T396">課</text:span><text:span text:style-name="T397">)</text:span><text:span text:style-name="T398">教師</text:span><text:span text:style-name="T399">甄選，特全權委託代為辦理，絕無異議。</text:span><text:span text:style-name="T400"><text:s/></text:span><text:span text:style-name="T401"><text:line-break/></text:span><text:span text:style-name="T402">　　　委</text:span><text:span text:style-name="T403"><text:s/></text:span><text:span text:style-name="T404">託</text:span><text:span text:style-name="T405"><text:s/></text:span><text:span text:style-name="T406">人：　　　　　　　　（簽章）</text:span></text:p>
      <text:p text:style-name="P407">身分證號碼：<text:line-break/><text:s text:c="6"/>聯絡電話：</text:p>
      <text:p text:style-name="P408"><text:line-break/>　　　受委託人：　　　　　<text:s text:c="2"/>　　（簽章）<text:s/><text:line-break/><text:s text:c="6"/>身分證號碼：<text:line-break/><text:s text:c="6"/>聯絡電話：</text:p>
      <text:p text:style-name="P409">中華民國115<text:s/>年<text:s text:c="7"/>月<text:s text:c="7"/>日</text:p>
      <text:p text:style-name="P410"><text:span text:style-name="T411">※</text:span><text:span text:style-name="T412">委託報名時，另請檢附受委託人國民身份證查驗。</text:span></text:p>
      <text:p text:style-name="P413"/>
      <text:p text:style-name="P414"/>
      <text:soft-page-break/>
      <text:p text:style-name="P415">報<text:s text:c="2"/>考<text:s text:c="2"/>切<text:s text:c="2"/>結<text:s text:c="2"/>書</text:p>
      <text:p text:style-name="P416"><text:span text:style-name="T417">本人</text:span><text:span text:style-name="T418"><text:s text:c="12"/></text:span><text:span text:style-name="T419">報考彰化縣立鹿港國民中學</text:span><text:span text:style-name="T420">115</text:span><text:span text:style-name="T421">學年度第</text:span><text:span text:style-name="T422">4</text:span><text:span text:style-name="T423">次代理</text:span><text:span text:style-name="T424">(</text:span><text:span text:style-name="T425">課</text:span><text:span text:style-name="T426">)</text:span><text:span text:style-name="T427">教師甄選如獲錄取，性別平等教育法第</text:span><text:span text:style-name="T428">27</text:span><text:span text:style-name="T429">條第</text:span><text:span text:style-name="T430">4</text:span><text:span text:style-name="T431">項規定</text:span><text:span text:style-name="T432">:</text:span><text:span text:style-name="T433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</text:span><text:span text:style-name="T434">核准解聘或不續聘者。」請自行提供上述資料或由本校逕行查閱，若違反其規定，將取消錄取資格或解聘，不得異議。</text:span></text:p>
      <text:p text:style-name="P435"/>
      <text:p text:style-name="P436"/>
      <text:p text:style-name="P437"><text:span text:style-name="T438">特此切結</text:span></text:p>
      <text:p text:style-name="P439"/>
      <text:p text:style-name="P440">切結人：<text:s text:c="16"/>（簽章）</text:p>
      <text:p text:style-name="P441">身分證字號：</text:p>
      <text:p text:style-name="P442">住址：</text:p>
      <text:p text:style-name="P443">電話：</text:p>
      <text:p text:style-name="P444"><text:span text:style-name="T445">中</text:span><text:span text:style-name="T446"><text:s text:c="2"/></text:span><text:span text:style-name="T447">華</text:span><text:span text:style-name="T448"><text:s text:c="2"/></text:span><text:span text:style-name="T449">民</text:span><text:span text:style-name="T450"><text:s text:c="2"/></text:span><text:span text:style-name="T451">國</text:span><text:span text:style-name="T452"><text:s text:c="2"/>115<text:s/></text:span><text:span text:style-name="T453">年</text:span><text:span text:style-name="T454"><text:s text:c="4"/></text:span><text:span text:style-name="T455">月</text:span><text:span text:style-name="T456"><text:s text:c="5"/></text:span><text:span text:style-name="T4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7-22T08:14:00Z</dc:date>
    <meta:print-date>2015-06-26T08:26:00Z</meta:print-date>
    <meta:template xlink:href="Normal" xlink:type="simple"/>
    <meta:editing-cycles>12</meta:editing-cycles>
    <meta:editing-duration>PT1980S</meta:editing-duration>
    <meta:document-statistic meta:page-count="3" meta:paragraph-count="3" meta:word-count="270" meta:character-count="1807" meta:row-count="12" meta:non-whitespace-character-count="1540"/>
  </office:meta>
</office:document-meta>
</file>